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純文字" style:family="paragraph">
      <style:paragraph-properties fo:text-align="end" fo:line-height="0.1666in" fo:margin-right="0.0041in"/>
      <style:text-properties style:font-name="標楷體" style:font-name-asian="標楷體"/>
    </style:style>
    <style:style style:name="P3" style:parent-style-name="純文字" style:family="paragraph">
      <style:paragraph-properties fo:text-align="end" fo:line-height="0.1666in"/>
      <style:text-properties style:font-name="標楷體" style:font-name-asian="標楷體"/>
    </style:style>
    <style:style style:name="P4" style:parent-style-name="純文字" style:family="paragraph">
      <style:paragraph-properties fo:text-align="end" fo:line-height="0.1666in"/>
      <style:text-properties style:font-name="標楷體" style:font-name-asian="標楷體"/>
    </style:style>
    <style:style style:name="P5" style:parent-style-name="純文字" style:family="paragraph">
      <style:paragraph-properties fo:text-align="end" fo:line-height="0.1666in"/>
      <style:text-properties style:font-name="標楷體" style:font-name-asian="標楷體"/>
    </style:style>
    <style:style style:name="P6" style:parent-style-name="純文字" style:family="paragraph">
      <style:paragraph-properties fo:text-align="end" fo:line-height="0.1666in"/>
      <style:text-properties style:font-name="標楷體" style:font-name-asian="標楷體"/>
    </style:style>
    <style:style style:name="P7" style:parent-style-name="純文字" style:family="paragraph">
      <style:paragraph-properties fo:text-align="end" fo:line-height="0.1666in"/>
      <style:text-properties style:font-name="標楷體" style:font-name-asian="標楷體"/>
    </style:style>
    <style:style style:name="P8" style:parent-style-name="頁首" style:family="paragraph">
      <style:paragraph-properties fo:text-align="end" fo:line-height="0.1388in" fo:margin-right="-0.0062in" fo:text-indent="5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純文字" style:family="paragraph">
      <style:paragraph-properties fo:text-align="end" fo:line-height="0.1388in"/>
      <style:text-properties style:font-name="標楷體" style:font-name-asian="標楷體"/>
    </style:style>
    <style:style style:name="P10" style:parent-style-name="內文" style:family="paragraph">
      <style:paragraph-properties fo:margin-top="0.125in"/>
      <style:text-properties style:font-name="標楷體" style:font-name-asian="標楷體"/>
    </style:style>
    <style:style style:name="P11" style:parent-style-name="內文" style:family="paragraph">
      <style:paragraph-properties fo:margin-top="0.125in"/>
      <style:text-properties style:font-name="標楷體" style:font-name-asian="標楷體"/>
    </style:style>
    <style:style style:name="P12" style:parent-style-name="內文" style:family="paragraph">
      <style:paragraph-properties fo:margin-top="0.125in" fo:margin-left="0.6798in" fo:text-indent="-0.6701in">
        <style:tab-stops/>
      </style:paragraph-properties>
      <style:text-properties style:font-name="標楷體" style:font-name-asian="標楷體"/>
    </style:style>
    <style:style style:name="P13" style:parent-style-name="一" style:family="paragraph">
      <style:paragraph-properties fo:margin-top="0.0833in" fo:margin-left="1.3465in" fo:text-indent="-0.3465in">
        <style:tab-stops/>
      </style:paragraph-properties>
      <style:text-properties fo:font-size="12pt" style:font-size-asian="12pt" style:font-size-complex="12pt"/>
    </style:style>
    <style:style style:name="P14" style:parent-style-name="內文" style:family="paragraph">
      <style:paragraph-properties style:snap-to-layout-grid="false" fo:margin-top="0.0416in" fo:margin-bottom="0.0416in"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0416in" fo:margin-bottom="0.0416in"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top="0.0416in" fo:margin-bottom="0.0416in"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margin-top="0.0416in" fo:margin-bottom="0.0416in"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top="0.0416in" fo:margin-bottom="0.0416in"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top="0.0416in" fo:margin-bottom="0.0416in" style:line-height-at-least="0.1666in" fo:text-indent="0.6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top="0.0416in" fo:margin-bottom="0.0416in" style:line-height-at-least="0.1666in" fo:text-indent="0.6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top="0.0416in" fo:margin-bottom="0.0416in"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22" style:parent-style-name="一" style:family="paragraph">
      <style:paragraph-properties fo:margin-top="0.0833in" fo:margin-left="1.3465in" fo:text-indent="-0.3465in">
        <style:tab-stops/>
      </style:paragraph-properties>
      <style:text-properties fo:font-size="12pt" style:font-size-asian="12pt" style:font-size-complex="12pt"/>
    </style:style>
    <style:style style:name="P23" style:parent-style-name="內文" style:family="paragraph">
      <style:paragraph-properties style:snap-to-layout-grid="false" fo:text-align="justify" fo:margin-top="0.0416in" fo:margin-bottom="0.0416in" style:line-height-at-least="0.1666in" fo:margin-left="0.679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margin-top="0.0416in" fo:margin-bottom="0.0416in" style:line-height-at-least="0.1666in" fo:margin-left="1.0131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top="0.0416in" fo:margin-bottom="0.0416in" style:line-height-at-least="0.1666in" fo:margin-left="1.0131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margin-top="0.0416in" fo:margin-bottom="0.0416in" style:line-height-at-least="0.1666in" fo:margin-left="1.0131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margin-top="0.0416in" fo:margin-bottom="0.0416in" style:line-height-at-least="0.1666in" fo:margin-left="1.0131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top="0.0416in" fo:margin-bottom="0.0416in" style:line-height-at-least="0.1666in" fo:margin-left="1.0131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top="0.0416in" fo:margin-bottom="0.0416in" style:line-height-at-least="0.1666in" fo:margin-left="1.0131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top="0.0416in" fo:margin-bottom="0.0416in" style:line-height-at-least="0.1666in" fo:margin-left="1.0131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top="0.0416in" fo:margin-bottom="0.0416in" style:line-height-at-least="0.1666in" fo:margin-left="1.0131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top="0.0416in" fo:margin-bottom="0.0416in" style:line-height-at-least="0.1666in" fo:margin-left="1.0131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top="0.0416in" fo:margin-bottom="0.0416in" style:line-height-at-least="0.1666in" fo:margin-left="1.1798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top="0.0416in" fo:margin-bottom="0.0416in" style:line-height-at-least="0.1666in" fo:margin-left="1.1798in" fo:text-indent="-0.5in">
        <style:tab-stops/>
      </style:paragraph-properties>
      <style:text-properties style:font-name="標楷體" style:font-name-asian="標楷體"/>
    </style:style>
    <style:style style:name="P35" style:parent-style-name="一" style:family="paragraph">
      <style:paragraph-properties fo:margin-top="0.0833in" fo:margin-left="1.3465in" fo:text-indent="-0.3465in">
        <style:tab-stops/>
      </style:paragraph-properties>
      <style:text-properties fo:font-size="12pt" style:font-size-asian="12pt" style:font-size-complex="12pt"/>
    </style:style>
    <style:style style:name="P36" style:parent-style-name="內文" style:family="paragraph">
      <style:paragraph-properties style:snap-to-layout-grid="false" fo:text-align="justify" fo:margin-top="0.0416in" fo:margin-bottom="0.0416in" style:line-height-at-least="0.1666in" fo:margin-left="1.0201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top="0.0416in" fo:margin-bottom="0.0416in" style:line-height-at-least="0.1666in" fo:margin-left="1.0201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0416in" fo:margin-bottom="0.0416in" style:line-height-at-least="0.1666in" fo:margin-left="1.0201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top="0.0416in" fo:margin-bottom="0.0416in" style:line-height-at-least="0.1666in" fo:margin-left="1.0201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top="0.0416in" fo:margin-bottom="0.0416in" style:line-height-at-least="0.1666in" fo:margin-left="1.0201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top="0.0416in" fo:margin-bottom="0.0416in" style:line-height-at-least="0.1666in" fo:margin-left="1.0201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686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top="0.125in"/>
      <style:text-properties style:font-name="標楷體" style:font-name-asian="標楷體"/>
    </style:style>
    <style:style style:name="P44" style:parent-style-name="內文" style:family="paragraph">
      <style:paragraph-properties fo:margin-left="0.690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690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690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690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69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690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690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690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top="0.125in"/>
      <style:text-properties style:font-name="標楷體" style:font-name-asian="標楷體"/>
    </style:style>
    <style:style style:name="P53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top="0.125in"/>
      <style:text-properties style:font-name="標楷體" style:font-name-asian="標楷體"/>
    </style:style>
    <style:style style:name="P73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1.175in" fo:text-indent="-0.5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6416in">
        <style:tab-stops/>
      </style:paragraph-properties>
      <style:text-properties style:font-name="標楷體" style:font-name-asian="標楷體"/>
    </style:style>
    <style:style style:name="P89" style:parent-style-name="一" style:family="paragraph">
      <style:paragraph-properties fo:margin-top="0.0833in" fo:margin-left="1.3465in" fo:text-indent="-0.3465in">
        <style:tab-stops/>
      </style:paragraph-properties>
      <style:text-properties fo:font-size="12pt" style:font-size-asian="12pt" style:font-size-complex="12pt"/>
    </style:style>
    <style:style style:name="P90" style:parent-style-name="內文" style:family="paragraph">
      <style:paragraph-properties fo:margin-top="0.125in"/>
      <style:text-properties style:font-name="標楷體" style:font-name-asian="標楷體"/>
    </style:style>
    <style:style style:name="P91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top="0.125in"/>
      <style:text-properties style:font-name="標楷體" style:font-name-asian="標楷體"/>
    </style:style>
    <style:style style:name="P104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top="0.1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top="0.0416in" fo:margin-bottom="0.0416in" style:line-height-at-least="0.1666in" fo:margin-left="1.1569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top="0.0416in" fo:margin-bottom="0.0416in" style:line-height-at-least="0.1666in" fo:margin-left="1.1569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margin-top="0.0416in" fo:margin-bottom="0.0416in" style:line-height-at-least="0.1666in" fo:margin-left="1.1569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1.175in" fo:text-indent="-0.3298in">
        <style:tab-stops/>
      </style:paragraph-properties>
      <style:text-properties style:font-name="標楷體" style:font-name-asian="標楷體"/>
    </style:style>
    <style:style style:name="P113" style:parent-style-name="一" style:family="paragraph">
      <style:paragraph-properties fo:margin-top="0.0833in" fo:margin-left="1.3465in" fo:text-indent="-0.3465in">
        <style:tab-stops/>
      </style:paragraph-properties>
      <style:text-properties fo:font-size="12pt" style:font-size-asian="12pt" style:font-size-complex="12pt"/>
    </style:style>
    <style:style style:name="P114" style:parent-style-name="內文" style:family="paragraph">
      <style:paragraph-properties fo:margin-top="0.0347in"/>
      <style:text-properties style:font-name="標楷體" style:font-name-asian="標楷體"/>
    </style:style>
    <style:style style:name="P115" style:parent-style-name="一" style:family="paragraph">
      <style:paragraph-properties fo:margin-top="0.0833in" fo:margin-left="1.3465in" fo:text-indent="-0.3465in">
        <style:tab-stops/>
      </style:paragraph-properties>
      <style:text-properties fo:font-size="12pt" style:font-size-asian="12pt" style:font-size-complex="12pt"/>
    </style:style>
    <style:style style:name="P116" style:parent-style-name="內文" style:family="paragraph">
      <style:paragraph-properties fo:text-align="justify" fo:margin-top="0.0347in" fo:margin-left="0.8347in" fo:text-indent="-0.825in">
        <style:tab-stops/>
      </style:paragraph-properties>
      <style:text-properties style:font-name="標楷體" style:font-name-asian="標楷體"/>
    </style:style>
    <style:style style:name="P117" style:parent-style-name="一" style:family="paragraph">
      <style:paragraph-properties fo:margin-top="0.0833in" fo:margin-left="1.3465in" fo:text-indent="-0.346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中山醫學大學學生獎懲辦法</text:p>
      <text:p text:style-name="P2">900709校務會議通過</text:p>
      <text:p text:style-name="P3">911101校務會議通過</text:p>
      <text:p text:style-name="P4">941107校務會議通過</text:p>
      <text:p text:style-name="P5">941208校務會議通過</text:p>
      <text:p text:style-name="P6">950313校務會議通過</text:p>
      <text:p text:style-name="P7">970922校務會議通過</text:p>
      <text:p text:style-name="P8"><text:s text:c="3"/>980831校務會議通過</text:p>
      <text:p text:style-name="P9">1000530校務會議通過</text:p>
      <text:p text:style-name="P10">第一條 <text:s/>依據大學法第三十二條制定本辦法。</text:p>
      <text:p text:style-name="P11">第二條 <text:s/>本校學生之獎懲，除另有規定外，悉依本辦法辦理。</text:p>
      <text:p text:style-name="P12">第三條 <text:s/>本校學生之獎懲，分為獎勵:嘉獎、記小功、記大功、頒發獎狀等四種；懲處分為申誡、記小過、記大過、定期察看、退學、開除學籍等六種（有關加、減分之規定詳操行考評辦法）。</text:p>
      <text:p text:style-name="P13">第四條 <text:s/>學生有下列各款情形之一者，予以嘉獎。</text:p>
      <text:p text:style-name="P14">(一)服務公勤工作努力有良好成績者。</text:p>
      <text:p text:style-name="P15">(二)參加校內各種比賽成績優良者。</text:p>
      <text:p text:style-name="P16">(三)參加課外活動成績優良者。</text:p>
      <text:p text:style-name="P17">(四)禮貌周到儀容服裝經常整齊，堪為同學模範者。</text:p>
      <text:p text:style-name="P18">(五)拾獲有相當價值之金錢、財物不眛者。</text:p>
      <text:p text:style-name="P19">(六)勸勉同學向善，有具體事實及成效者。</text:p>
      <text:p text:style-name="P20">(七)擔任各種幹部熱心負責者。</text:p>
      <text:p text:style-name="P21">(八)其他優良事實殊堪嘉許者。</text:p>
      <text:p text:style-name="P22">第五條 <text:s/>學生有下列各款情形之一者，予以記小功。</text:p>
      <text:p text:style-name="P23">(一)服行公勤成績優異者。</text:p>
      <text:p text:style-name="P24">(二)代表參加校外各種比賽優良者。</text:p>
      <text:p text:style-name="P25">(三)在校外服務表現優異，光大校譽者。</text:p>
      <text:p text:style-name="P26">(四)急公好義扶助他人有具體事實證明者。</text:p>
      <text:p text:style-name="P27">(五)擔任班級代表或相當之幹部表現優良者。</text:p>
      <text:p text:style-name="P28">(六)見義勇為，能保全團體或同學利益者。</text:p>
      <text:p text:style-name="P29">(七)愛護公物或設施，增進團體利益甚大，有具體事實者。</text:p>
      <text:p text:style-name="P30">(八)拾獲有甚大價值之金錢、財物不昧者。</text:p>
      <text:p text:style-name="P31">(九)基於所學，經常向校刊及國內外報章雜誌發表著作，致有佳績者。</text:p>
      <text:p text:style-name="P32">(十)揭發重大不法活動，經查明屬實者。</text:p>
      <text:p text:style-name="P33">(十一)對特殊事故，處置適當，獲得良好效果者。</text:p>
      <text:p text:style-name="P34">(十二)其他相當於上列各款情事者。</text:p>
      <text:p text:style-name="P35">第六條 <text:s/>學生有下列各款情形之一者，予以記大功、頒發獎狀。</text:p>
      <text:p text:style-name="P36">(一)對危害國家、社會、學校之情事，能事前檢舉或適時予以抑止，<text:soft-page-break/>致減輕或消弭災害者。</text:p>
      <text:p text:style-name="P37">(二)代表本校參加各種活動獲得第一名增加校譽者。</text:p>
      <text:p text:style-name="P38">(三)冒險犯難，捨己為人，堪為他人表率者。</text:p>
      <text:p text:style-name="P39">(四)參加校外服務，成績特優者。</text:p>
      <text:p text:style-name="P40">(五)有特殊優良事蹟，堪為同學模範者。</text:p>
      <text:p text:style-name="P41">(六)參加國際活動有特殊優良表現者。</text:p>
      <text:p text:style-name="P42">(七)其他相當於上列各款之情者。</text:p>
      <text:p text:style-name="P43">第七條 <text:s/>本校學生有下列各款情形之一者，予以申誡：</text:p>
      <text:p text:style-name="P44">(一)言行不檢，有失學生儀態，經勸導不聽者。</text:p>
      <text:p text:style-name="P45">(二)在校園內吸菸，經勸導不聽者。</text:p>
      <text:p text:style-name="P46">(三)不愛惜公物或擅自移動公物，經勸導不聽者。</text:p>
      <text:p text:style-name="P47">(四)在校內公共場所隨意叫囂，妨害公共秩序經勸導不聽者。</text:p>
      <text:p text:style-name="P48">(五)製造髒亂或噪音影響清潔、安寧，經勸導不聽者。</text:p>
      <text:p text:style-name="P49">(六)辱罵同學者。<text:tab/></text:p>
      <text:p text:style-name="P50">(七)服務不力，或規避服務與團體活動者。</text:p>
      <text:p text:style-name="P51">(八)張貼或分發未經核准之文件、海報者。</text:p>
      <text:p text:style-name="P52">第八條 <text:s/>學生有下列各款情事之一者，予以記小過。</text:p>
      <text:p text:style-name="P53">(一)對教職員工有不禮貌行為者。</text:p>
      <text:p text:style-name="P54">(二)惡意攻訐同學或助長同學之糾紛者。</text:p>
      <text:p text:style-name="P55">(三)凌辱同學者。</text:p>
      <text:p text:style-name="P56">(四)破壞團體秩序或違犯交通規則者。</text:p>
      <text:p text:style-name="P57">(五)以文字或圖畫損壞他人名譽者。</text:p>
      <text:p text:style-name="P58">(六)言行失實，欺騙師長者。</text:p>
      <text:p text:style-name="P59">(七)無故不參加重要集會者。</text:p>
      <text:p text:style-name="P60">(八)故意製造髒亂者。</text:p>
      <text:p text:style-name="P61">(九)服儀有違善良風俗，經勸導不聽者。</text:p>
      <text:p text:style-name="P62">(十)非住宿生不服管理人員勸阻強行進入宿舍者。</text:p>
      <text:p text:style-name="P63">(十一)言語行為有傷風化者。</text:p>
      <text:p text:style-name="P64">(十二)未向權責單位報備，在校內辦理相關活動者。</text:p>
      <text:p text:style-name="P65">(十三)在外參加集會或活動且有損學校名譽者。</text:p>
      <text:p text:style-name="P66">(十四)未依規定，於校內隨意停放汽機車，經勸導不聽者。</text:p>
      <text:p text:style-name="P67">(十五)未依本校網路使用規範，有具體事實且情節較輕者。</text:p>
      <text:p text:style-name="P68">(十六)對他人有性騷擾之行為經性平會調查屬實，情節輕微者。</text:p>
      <text:p text:style-name="P69">(十八)盜竊行為初犯且情節較輕者。</text:p>
      <text:p text:style-name="P70">(十九)非法影印造成侵權行為，情節輕微者。</text:p>
      <text:p text:style-name="P71">(二十)在校園內吸菸，經勸導不聽且累犯者。</text:p>
      <text:p text:style-name="P72">第九條 <text:s/>學生有下列各款情形之一者，予以記大過。</text:p>
      <text:soft-page-break/>
      <text:p text:style-name="P73">(一)惡意批評、侮辱師長或不遵守師長約束，態度傲慢者。</text:p>
      <text:p text:style-name="P74">(二)要挾師長遂其意願而情節較輕者。</text:p>
      <text:p text:style-name="P75">(三)妨礙教職員工或同學執行公務者。</text:p>
      <text:p text:style-name="P76">(四)毆打人行為或互毆者。</text:p>
      <text:p text:style-name="P77">(五)賭博行為者。</text:p>
      <text:p text:style-name="P78">(六)進出不正當場所有損校譽者。</text:p>
      <text:p text:style-name="P79">(七)考試舞弊者。</text:p>
      <text:p text:style-name="P80">(八)故意損毀公物情節重大者。</text:p>
      <text:p text:style-name="P81">(九)盜竊行為者。</text:p>
      <text:p text:style-name="P82">(十)在校外擾亂公共秩序，破壞校譽者。</text:p>
      <text:p text:style-name="P83">(十一)為他人做不實證明者。</text:p>
      <text:p text:style-name="P84">(十二)未向權責單位報備，擅自在校內外舉辦集會、活動，經勸導不停止者。</text:p>
      <text:p text:style-name="P85">(十三)擅入辦公室任意翻動文書，資料者。</text:p>
      <text:p text:style-name="P86">(十四)侵害智慧財產權，有具體事實且情節較輕者。</text:p>
      <text:p text:style-name="P87">(十五)未依本校網路使用規範，有具體事實且情節較重者。</text:p>
      <text:p text:style-name="P88">(十六)對他人有性騷擾之行為，經性平會調查屬實，情節重大者。</text:p>
      <text:p text:style-name="P89">第十條 <text:s/>學生在校期間犯過累積滿二大過二小過者，予以定期察看。</text:p>
      <text:p text:style-name="P90">第十一條 <text:s/>學生有下列各款情事之一者，予以退學。</text:p>
      <text:p text:style-name="P91">(一)定期察看期間再犯有過失被記過者。</text:p>
      <text:p text:style-name="P92">(二)在校期間記大過累積滿三次者。</text:p>
      <text:p text:style-name="P93">(三)操行成績不及格者。</text:p>
      <text:p text:style-name="P94">(四)代人考試，或請人代考試者。</text:p>
      <text:p text:style-name="P95">(五)對師長態度蠻橫無理，情節嚴重者。</text:p>
      <text:p text:style-name="P96">(六)聚眾鬥毆者。</text:p>
      <text:p text:style-name="P97">(七)聚眾要挾者。</text:p>
      <text:p text:style-name="P98">(九)辦理團體福利事宜有貪污行為者。</text:p>
      <text:p text:style-name="P99">(十)故意犯罪經法院判刑確定者。</text:p>
      <text:p text:style-name="P100">(十一)盜竊行為者。</text:p>
      <text:p text:style-name="P101">(十二)違犯法令情節重大應予退學者。</text:p>
      <text:p text:style-name="P102">(十三)侵害智慧財產權，有具體事實，情節重大致敗壞校譽者。</text:p>
      <text:p text:style-name="P103">第十二條 <text:s/>學生有下列各款情形之一者，予以開除學籍。</text:p>
      <text:p text:style-name="P104">(一)參加非法組織或活動者。</text:p>
      <text:p text:style-name="P105">(二)造謠惑眾，且有危害國家、民族、學校之行為者。</text:p>
      <text:p text:style-name="P106">(三)聚眾要挾，結隊鬥挾，情節重大者。</text:p>
      <text:p text:style-name="P107">(四)其他違犯法令，侵害法益重大者。</text:p>
      <text:soft-page-break/>
      <text:p text:style-name="P108">第十三條 <text:s/>有關獎懲之權責區分及處理程序如下﹕</text:p>
      <text:p text:style-name="P109">(一)凡表現優良或違犯校規者，而本辦法未列具體獎懲項目，有關的各院院長、系主任及教職員均有建議之權。</text:p>
      <text:p text:style-name="P110">(二)記小功或記小過以上(含)之獎懲時，有關單位及教職員應提供事實資料，由學務處會同導師處理，並由學務長核定公佈。</text:p>
      <text:p text:style-name="P111">(三)記大功或記大過以上之獎懲應提學生事務委員會審議通過，並經校長核定公佈之﹔但考試舞弊證據確鑿者，由校長與教務長及學務長會商後，先予公佈記大過處分，俟考試結束後再送學生事務委員會追認。</text:p>
      <text:p text:style-name="P112">(四)學生記大功或記大過以上之獎懲均應通知其導師、系主任、院所長、諮商輔導中心及家長或監護人。</text:p>
      <text:p text:style-name="P113">第十四條 <text:s/>學生在校期間，功過累積計算，所受之獎懲一經登錄後不能取消，但改過遷善者除外。退學、開除學籍，概不得因以前曾受獎勵要求折抵減免。</text:p>
      <text:p text:style-name="P114">第十五條 <text:s/>休學學生復學後，其原有獎懲仍屬有效。</text:p>
      <text:p text:style-name="P115">第十六條 <text:s/>學生對於學校之懲處認為有違法或不當，並損及其個人權益者，得依本校申訴辦法之規定，向學生申訴評議委員會提出申訴。</text:p>
      <text:p text:style-name="P116">第十七條 <text:s/>本校有關學生性侵害或性騷擾事件，除依相關法律或法規規定通報外，該事件之懲處決議參酌本校性別平等教育委員會調查處理之結果，其懲處與輔導機制依性別平等教育法第25條及第36條辦理。</text:p>
      <text:p text:style-name="P117">第十八條 <text:s/>本辦法經校務會議通過後實施，並報教育部備查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" style:display-name="一、" style:family="paragraph" style:parent-style-name="內文" style:auto-update="true">
      <style:paragraph-properties style:snap-to-layout-grid="false" fo:text-align="justify" fo:margin-top="0.0416in" fo:margin-bottom="0.0416in" style:line-height-at-least="0.1666in" fo:margin-left="1.3756in" fo:text-indent="-0.375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醫學大學學生獎懲辦法</dc:title>
    <meta:initial-creator>MC SYSTEM</meta:initial-creator>
    <dc:creator>csmu11731</dc:creator>
    <meta:creation-date>2018-06-15T08:42:00Z</meta:creation-date>
    <dc:date>2018-06-15T08:42:00Z</dc:date>
    <meta:template xlink:href="Normal" xlink:type="simple"/>
    <meta:editing-cycles>2</meta:editing-cycles>
    <meta:editing-duration>PT60S</meta:editing-duration>
    <meta:document-statistic meta:page-count="4" meta:paragraph-count="5" meta:word-count="416" meta:character-count="2787" meta:row-count="19" meta:non-whitespace-character-count="2376"/>
  </office:meta>
</office:document-meta>
</file>