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5319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paragraph-properties fo:text-align="center" fo:margin-right="-0.5319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paragraph-properties fo:text-align="end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align="center" fo:margin-right="-0.5319in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6" style:parent-style-name="內文" style:family="paragraph">
      <style:paragraph-properties fo:margin-right="-0.5319in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0" style:parent-style-name="內文" style:family="paragraph">
      <style:paragraph-properties fo:margin-right="-0.5319in"/>
      <style:text-properties style:font-name="標楷體" style:font-name-asian="標楷體" style:font-weight-complex="bold" fo:font-size="20pt" style:font-size-asian="20pt" style:font-size-complex="20pt"/>
    </style:style>
    <style:style style:name="P11" style:parent-style-name="內文" style:family="paragraph">
      <style:paragraph-properties fo:margin-right="-0.5319in"/>
      <style:text-properties style:font-name="標楷體" style:font-name-asian="標楷體" style:font-weight-complex="bold" fo:font-size="20pt" style:font-size-asian="20pt" style:font-size-complex="20pt"/>
    </style:style>
    <style:style style:name="P12" style:parent-style-name="內文" style:family="paragraph">
      <style:paragraph-properties fo:margin-right="-0.5319in"/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黃梨香校友獎學金</text:p>
      <text:p text:style-name="P2"/>
      <text:p text:style-name="P3">990309<text:s/>護理學系第一次系務會議通過</text:p>
      <text:p text:style-name="P4">990504<text:s/>護理學系第三次系務會議修正</text:p>
      <text:p text:style-name="P5"/>
      <text:p text:style-name="P6"><text:span text:style-name="T7">說明：以家境清寒為主(</text:span><text:span text:style-name="T8">不</text:span><text:span text:style-name="T9">需附清寒證明)，成績需全部及格，</text:span></text:p>
      <text:p text:style-name="P10">申請文件：成績單、自傳(書寫家庭現況、未來抱負)</text:p>
      <text:p text:style-name="P11">資格：每學年下學期每年級兩名，每名五千元，即日起接受開始申請。</text:p>
      <text:p text:style-name="P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黃梨香校友獎學金</dc:title>
    <meta:initial-creator>E153</meta:initial-creator>
    <dc:creator>csmu11731</dc:creator>
    <meta:creation-date>2018-06-15T08:48:00Z</meta:creation-date>
    <dc:date>2018-06-15T08:4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