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超明體(P)" svg:font-family="華康超明體(P)"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篇" style:num-format="一, 十, 一百(繁), ..." text:start-value="2">
        <style:list-level-properties text:space-before="0in" text:min-label-width="1in"/>
      </text:list-level-style-number>
    </text:list-style>
    <style:style style:name="P1" style:parent-style-name="一" style:master-page-name="MP0" style:family="paragraph">
      <style:paragraph-properties fo:break-before="page" fo:text-align="center" fo:margin-left="0.0486in">
        <style:tab-stops/>
      </style:paragraph-properties>
    </style:style>
    <style:style style:name="T2" style:parent-style-name="預設段落字型" style:family="text">
      <style:text-properties style:font-name="標楷體"/>
    </style:style>
    <style:style style:name="T3" style:parent-style-name="預設段落字型" style:family="text">
      <style:text-properties fo:font-size="9pt" style:font-size-asian="9pt"/>
    </style:style>
    <style:style style:name="P4" style:parent-style-name="一" style:family="paragraph">
      <style:paragraph-properties fo:margin-left="0.0486in" fo:margin-right="0.143in">
        <style:tab-stops/>
      </style:paragraph-properties>
      <style:text-properties fo:font-size="9pt" style:font-size-asian="9pt"/>
    </style:style>
    <style:style style:name="P5" style:parent-style-name="一" style:family="paragraph">
      <style:paragraph-properties fo:margin-left="0.3333in" fo:margin-right="0.143in">
        <style:tab-stops/>
      </style:paragraph-properties>
      <style:text-properties fo:font-size="9pt" style:font-size-asian="9pt"/>
    </style:style>
    <style:style style:name="P6" style:parent-style-name="一" style:family="paragraph">
      <style:paragraph-properties fo:margin-left="0.0486in">
        <style:tab-stops>
          <style:tab-stop style:type="left" style:position="2.5763in"/>
        </style:tab-stops>
      </style:paragraph-properties>
      <style:text-properties fo:font-size="9pt" style:font-size-asian="9pt"/>
    </style:style>
    <style:style style:name="P7" style:parent-style-name="第一篇" style:family="paragraph">
      <style:paragraph-properties fo:text-align="justify"/>
    </style:style>
    <style:style style:name="P8"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9"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10"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11" style:parent-style-name="第一篇" style:list-style-name="LFO1" style:family="paragraph">
      <style:paragraph-properties fo:text-align="justify"/>
    </style:style>
    <style:style style:name="T12" style:parent-style-name="預設段落字型" style:family="text">
      <style:text-properties fo:font-size="13pt" style:font-size-asian="13pt" style:font-size-complex="14pt"/>
    </style:style>
    <style:style style:name="P13" style:parent-style-name="第一章" style:family="paragraph">
      <style:paragraph-properties fo:text-align="justify" fo:margin-top="0.125in" fo:margin-bottom="0.125in"/>
    </style:style>
    <style:style style:name="P14"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15" style:parent-style-name="內文" style:family="paragraph">
      <style:paragraph-properties fo:text-align="justify" fo:margin-left="1.4402in">
        <style:tab-stops/>
      </style:paragraph-properties>
      <style:text-properties style:font-name="標楷體" style:font-name-asian="標楷體" fo:font-size="13pt" style:font-size-asian="13pt"/>
    </style:style>
    <style:style style:name="P16" style:parent-style-name="內文" style:family="paragraph">
      <style:paragraph-properties fo:text-align="justify" fo:margin-left="1.3743in" fo:text-indent="-1.3743in">
        <style:tab-stops/>
      </style:paragraph-properties>
      <style:text-properties style:font-name="標楷體" style:font-name-asian="標楷體" fo:font-size="13pt" style:font-size-asian="13pt"/>
    </style:style>
    <style:style style:name="P17" style:parent-style-name="內文" style:family="paragraph">
      <style:paragraph-properties fo:text-align="justify" fo:margin-left="1.3743in" fo:text-indent="-1.3743in">
        <style:tab-stops/>
      </style:paragraph-properties>
    </style:style>
    <style:style style:name="T18" style:parent-style-name="預設段落字型" style:family="text">
      <style:text-properties style:font-name="標楷體" style:font-name-asian="標楷體" fo:font-size="13pt" style:font-size-asian="13pt"/>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style>
    <style:style style:name="P21"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22" style:parent-style-name="內文" style:family="paragraph">
      <style:paragraph-properties fo:text-align="justify" fo:text-indent="1.0833in"/>
      <style:text-properties style:font-name="標楷體" style:font-name-asian="標楷體" fo:font-size="13pt" style:font-size-asian="13pt"/>
    </style:style>
    <style:style style:name="P23" style:parent-style-name="內文" style:family="paragraph">
      <style:paragraph-properties fo:text-align="justify" fo:text-indent="1.0833in"/>
      <style:text-properties style:font-name="標楷體" style:font-name-asian="標楷體" fo:font-size="13pt" style:font-size-asian="13pt"/>
    </style:style>
    <style:style style:name="P24" style:parent-style-name="內文" style:family="paragraph">
      <style:paragraph-properties fo:text-align="justify" fo:margin-left="0.3597in" fo:text-indent="0.7222in">
        <style:tab-stops/>
      </style:paragraph-properties>
      <style:text-properties style:font-name="標楷體" style:font-name-asian="標楷體" fo:font-size="13pt" style:font-size-asian="13pt"/>
    </style:style>
    <style:style style:name="P25" style:parent-style-name="內文" style:family="paragraph">
      <style:paragraph-properties style:text-autospace="none" fo:text-align="justify"/>
    </style:style>
    <style:style style:name="T26" style:parent-style-name="預設段落字型" style:family="text">
      <style:text-properties style:font-name="標楷體" style:font-name-asian="標楷體" fo:font-size="13pt" style:font-size-asian="13pt"/>
    </style:style>
    <style:style style:name="T27" style:parent-style-name="預設段落字型" style:family="text">
      <style:text-properties style:font-name-asian="標楷體" style:letter-kerning="false"/>
    </style:style>
    <style:style style:name="P28" style:parent-style-name="內文" style:family="paragraph">
      <style:paragraph-properties style:text-autospace="none" fo:text-align="justify" fo:margin-left="1.75in" fo:text-indent="-1.4194in">
        <style:tab-stops/>
      </style:paragraph-properties>
      <style:text-properties style:font-name-asian="標楷體" style:letter-kerning="false"/>
    </style:style>
    <style:style style:name="P29" style:parent-style-name="內文" style:family="paragraph">
      <style:paragraph-properties style:text-autospace="none" fo:text-align="justify" fo:margin-left="0.5312in" fo:text-indent="-0.2006in">
        <style:tab-stops/>
      </style:paragraph-properties>
      <style:text-properties style:font-name-asian="標楷體" style:letter-kerning="false"/>
    </style:style>
    <style:style style:name="P30" style:parent-style-name="內文" style:family="paragraph">
      <style:paragraph-properties style:text-autospace="none" fo:text-align="justify" fo:margin-left="1.75in" fo:text-indent="-1.4194in">
        <style:tab-stops/>
      </style:paragraph-properties>
      <style:text-properties style:font-name-asian="標楷體" style:letter-kerning="false"/>
    </style:style>
    <style:style style:name="P31" style:parent-style-name="內文" style:family="paragraph">
      <style:paragraph-properties fo:text-align="justify" fo:margin-left="1.4513in" fo:text-indent="-0.3611in">
        <style:tab-stops/>
      </style:paragraph-properties>
      <style:text-properties style:font-name="標楷體" style:font-name-asian="標楷體" fo:font-size="13pt" style:font-size-asian="13pt"/>
    </style:style>
    <style:style style:name="P32"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33"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34" style:parent-style-name="內文" style:family="paragraph">
      <style:paragraph-properties fo:text-align="justify" fo:margin-left="1.0833in">
        <style:tab-stops/>
      </style:paragraph-properties>
    </style:style>
    <style:style style:name="T35" style:parent-style-name="預設段落字型" style:family="text">
      <style:text-properties style:font-name-asian="標楷體" fo:color="#000000"/>
    </style:style>
    <style:style style:name="P36"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37"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38" style:parent-style-name="第一章" style:family="paragraph">
      <style:paragraph-properties fo:text-align="justify" fo:margin-top="0.125in" fo:margin-bottom="0.125in"/>
    </style:style>
    <style:style style:name="P39"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40" style:parent-style-name="第一條" style:family="paragraph">
      <style:paragraph-properties fo:text-align="justify" fo:margin-left="1.0833in">
        <style:tab-stops/>
      </style:paragraph-properties>
    </style:style>
    <style:style style:name="P41" style:parent-style-name="內文" style:family="paragraph">
      <style:paragraph-properties fo:margin-left="1.0812in" fo:text-indent="-1.0798in">
        <style:tab-stops/>
      </style:paragraph-properties>
    </style:style>
    <style:style style:name="T42" style:parent-style-name="預設段落字型" style:family="text">
      <style:text-properties style:font-name="標楷體" style:font-name-asian="標楷體" fo:font-size="13pt" style:font-size-asian="13pt" style:font-size-complex="10pt"/>
    </style:style>
    <style:style style:name="T43" style:parent-style-name="預設段落字型" style:family="text">
      <style:text-properties style:font-name="標楷體" style:font-name-asian="標楷體" fo:font-size="13pt" style:font-size-asian="13pt" style:font-size-complex="10pt"/>
    </style:style>
    <style:style style:name="T44" style:parent-style-name="預設段落字型" style:family="text">
      <style:text-properties style:font-name="標楷體" style:font-name-asian="標楷體" fo:color="#000000" fo:font-size="13pt" style:font-size-asian="13pt"/>
    </style:style>
    <style:style style:name="T45" style:parent-style-name="預設段落字型" style:family="text">
      <style:text-properties style:font-name-asian="標楷體" fo:color="#000000" fo:font-size="13pt" style:font-size-asian="13pt"/>
    </style:style>
    <style:style style:name="T46" style:parent-style-name="預設段落字型" style:family="text">
      <style:text-properties style:font-name-asian="標楷體" fo:color="#000000" fo:font-size="13pt" style:font-size-asian="13pt"/>
    </style:style>
    <style:style style:name="T47" style:parent-style-name="預設段落字型" style:family="text">
      <style:text-properties style:font-name-asian="標楷體" fo:color="#000000" fo:font-size="13pt" style:font-size-asian="13pt"/>
    </style:style>
    <style:style style:name="T48" style:parent-style-name="預設段落字型" style:family="text">
      <style:text-properties style:font-name-asian="標楷體" fo:color="#000000" fo:font-size="13pt" style:font-size-asian="13pt"/>
    </style:style>
    <style:style style:name="T49" style:parent-style-name="預設段落字型" style:family="text">
      <style:text-properties style:font-name-asian="標楷體" style:font-weight-complex="bold" fo:color="#000000" fo:font-size="13pt" style:font-size-asian="13pt"/>
    </style:style>
    <style:style style:name="T50" style:parent-style-name="預設段落字型" style:family="text">
      <style:text-properties style:font-name-asian="標楷體" style:font-weight-complex="bold" fo:color="#000000" fo:font-size="13pt" style:font-size-asian="13pt"/>
    </style:style>
    <style:style style:name="T51" style:parent-style-name="預設段落字型" style:family="text">
      <style:text-properties style:font-name-asian="標楷體" style:font-weight-complex="bold" fo:color="#000000" fo:font-size="13pt" style:font-size-asian="13pt"/>
    </style:style>
    <style:style style:name="P52"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53"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54" style:parent-style-name="第一章" style:family="paragraph">
      <style:paragraph-properties fo:text-align="justify" fo:margin-top="0.125in" fo:margin-bottom="0.125in"/>
    </style:style>
    <style:style style:name="P55" style:parent-style-name="內文" style:family="paragraph">
      <style:paragraph-properties fo:text-align="justify" fo:margin-left="1.0833in" fo:text-indent="-1.0833in">
        <style:tab-stops/>
      </style:paragraph-properties>
    </style:style>
    <style:style style:name="T56" style:parent-style-name="預設段落字型" style:family="text">
      <style:text-properties style:font-name="標楷體" style:font-name-asian="標楷體" fo:font-size="13pt" style:font-size-asian="13pt"/>
    </style:style>
    <style:style style:name="T57" style:parent-style-name="預設段落字型" style:family="text">
      <style:text-properties style:font-name="標楷體" style:font-name-asian="標楷體" fo:font-size="13pt" style:font-size-asian="13pt"/>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fo:color="#000000" style:letter-kerning="false"/>
    </style:style>
    <style:style style:name="P69" style:parent-style-name="內文" style:family="paragraph">
      <style:paragraph-properties fo:text-align="justify" fo:margin-left="1.0833in" fo:text-indent="-1.0833in">
        <style:tab-stops/>
      </style:paragraph-properties>
    </style:style>
    <style:style style:name="T70" style:parent-style-name="預設段落字型" style:family="text">
      <style:text-properties style:font-name="標楷體" style:font-name-asian="標楷體" fo:font-size="13pt" style:font-size-asian="13pt"/>
    </style:style>
    <style:style style:name="T71" style:parent-style-name="預設段落字型" style:family="text">
      <style:text-properties style:font-name="標楷體" style:font-name-asian="標楷體" fo:font-size="13pt" style:font-size-asian="13pt"/>
    </style:style>
    <style:style style:name="T7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style>
    <style:style style:name="P76" style:parent-style-name="內文" style:family="paragraph">
      <style:paragraph-properties fo:widows="2" fo:orphans="2" style:snap-to-layout-grid="false" fo:text-align="justify" style:line-height-at-least="0.1666in" fo:margin-left="1.125in" fo:text-indent="-1.125in">
        <style:tab-stops>
          <style:tab-stop style:type="left" style:position="-0.375in"/>
        </style:tab-stops>
      </style:paragraph-properties>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fo:color="#000000" style:letter-kerning="false"/>
    </style:style>
    <style:style style:name="P84" style:parent-style-name="內文" style:family="paragraph">
      <style:paragraph-properties style:snap-to-layout-grid="false" fo:margin-top="0.0416in" fo:margin-bottom="0.0416in" style:line-height-at-least="0.1666in" fo:margin-left="1.0583in" fo:text-indent="-1.0583in">
        <style:tab-stops/>
      </style:paragraph-properties>
      <style:text-properties style:font-name="標楷體" style:font-name-asian="標楷體" fo:font-size="13pt" style:font-size-asian="13pt"/>
    </style:style>
    <style:style style:name="P85"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86" style:parent-style-name="內文" style:family="paragraph">
      <style:paragraph-properties fo:text-align="justify" fo:margin-left="1.0819in" fo:text-indent="-0.0034in">
        <style:tab-stops/>
      </style:paragraph-properties>
      <style:text-properties style:font-name="標楷體" style:font-name-asian="標楷體" fo:font-size="13pt" style:font-size-asian="13pt"/>
    </style:style>
    <style:style style:name="P87"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88"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89" style:parent-style-name="內文" style:family="paragraph">
      <style:paragraph-properties fo:text-align="justify" fo:margin-left="1.125in" fo:text-indent="-1.125in">
        <style:tab-stops/>
      </style:paragraph-properties>
    </style:style>
    <style:style style:name="T90" style:parent-style-name="預設段落字型" style:family="text">
      <style:text-properties style:font-name="標楷體" style:font-name-asian="標楷體" fo:font-size="13pt" style:font-size-asian="13pt"/>
    </style:style>
    <style:style style:name="T91" style:parent-style-name="預設段落字型" style:family="text">
      <style:text-properties style:font-name="標楷體" style:font-name-asian="標楷體" fo:font-size="13pt" style:font-size-asian="13pt"/>
    </style:style>
    <style:style style:name="P92"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93" style:parent-style-name="內文" style:family="paragraph">
      <style:paragraph-properties fo:text-align="justify" fo:margin-left="1.0833in" fo:text-indent="-1.0833in">
        <style:tab-stops/>
      </style:paragraph-properties>
    </style:style>
    <style:style style:name="T94" style:parent-style-name="預設段落字型" style:family="text">
      <style:text-properties style:font-name="標楷體" style:font-name-asian="標楷體" fo:font-size="13pt" style:font-size-asian="13pt"/>
    </style:style>
    <style:style style:name="T95" style:parent-style-name="預設段落字型" style:family="text">
      <style:text-properties style:font-name="標楷體" style:font-name-asian="標楷體" fo:font-size="13pt" style:font-size-asian="13pt"/>
    </style:style>
    <style:style style:name="T96" style:parent-style-name="預設段落字型" style:family="text">
      <style:text-properties style:font-name="標楷體" style:font-name-asian="標楷體" fo:color="#000000" fo:font-size="13pt" style:font-size-asian="13pt"/>
    </style:style>
    <style:style style:name="T97" style:parent-style-name="預設段落字型" style:family="text">
      <style:text-properties style:font-name="標楷體" style:font-name-asian="標楷體" fo:color="#000000" fo:font-size="13pt" style:font-size-asian="13pt"/>
    </style:style>
    <style:style style:name="T98" style:parent-style-name="預設段落字型" style:family="text">
      <style:text-properties style:font-name="標楷體" style:font-name-asian="標楷體" fo:color="#000000" fo:font-size="13pt" style:font-size-asian="13pt"/>
    </style:style>
    <style:style style:name="T99" style:parent-style-name="預設段落字型" style:family="text">
      <style:text-properties style:font-name="標楷體" style:font-name-asian="標楷體" fo:color="#000000" fo:font-size="13pt" style:font-size-asian="13pt"/>
    </style:style>
    <style:style style:name="T100" style:parent-style-name="預設段落字型" style:family="text">
      <style:text-properties style:font-name-asian="標楷體" fo:color="#000000" style:letter-kerning="false"/>
    </style:style>
    <style:style style:name="P101"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102"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103" style:parent-style-name="內文" style:family="paragraph">
      <style:paragraph-properties fo:text-align="justify" fo:margin-left="1.0833in" fo:text-indent="-1.0833in">
        <style:tab-stops/>
      </style:paragraph-properties>
    </style:style>
    <style:style style:name="T104" style:parent-style-name="預設段落字型" style:family="text">
      <style:text-properties style:font-name="標楷體" style:font-name-asian="標楷體" fo:font-size="13pt" style:font-size-asian="13pt"/>
    </style:style>
    <style:style style:name="T105" style:parent-style-name="預設段落字型" style:family="text">
      <style:text-properties style:font-name="標楷體" style:font-name-asian="標楷體" fo:font-size="13pt" style:font-size-asian="13pt"/>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font-size="13pt" style:font-size-asian="13pt"/>
    </style:style>
    <style:style style:name="P112"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113" style:parent-style-name="內文" style:family="paragraph">
      <style:paragraph-properties fo:text-align="justify" fo:margin-left="1.0833in" fo:text-indent="-1.0833in">
        <style:tab-stops/>
      </style:paragraph-properties>
    </style:style>
    <style:style style:name="T114" style:parent-style-name="預設段落字型" style:family="text">
      <style:text-properties style:font-name="標楷體" style:font-name-asian="標楷體" fo:font-size="13pt" style:font-size-asian="13pt"/>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style:font-weight-complex="bold" fo:font-size="13pt" style:font-size-asian="13pt"/>
    </style:style>
    <style:style style:name="P117" style:parent-style-name="內文" style:family="paragraph">
      <style:paragraph-properties fo:text-align="justify" fo:margin-left="1.0833in" fo:text-indent="-1.0833in">
        <style:tab-stops/>
      </style:paragraph-properties>
    </style:style>
    <style:style style:name="T118" style:parent-style-name="預設段落字型" style:family="text">
      <style:text-properties style:font-name="標楷體" style:font-name-asian="標楷體" fo:font-size="13pt" style:font-size-asian="13pt"/>
    </style:style>
    <style:style style:name="T119" style:parent-style-name="預設段落字型" style:family="text">
      <style:text-properties style:font-name="標楷體" style:font-name-asian="標楷體" fo:font-size="13pt" style:font-size-asian="13pt"/>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font-size="13pt" style:font-size-asian="13pt"/>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font-size="13pt" style:font-size-asian="13pt"/>
    </style:style>
    <style:style style:name="T124" style:parent-style-name="預設段落字型" style:family="text">
      <style:text-properties style:font-name="標楷體" style:font-name-asian="標楷體" fo:font-size="13pt" style:font-size-asian="13pt"/>
    </style:style>
    <style:style style:name="P125"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126" style:parent-style-name="內文" style:family="paragraph">
      <style:paragraph-properties fo:text-align="justify" fo:margin-left="1.0833in" fo:text-indent="-1.0833in">
        <style:tab-stops/>
      </style:paragraph-properties>
      <style:text-properties style:font-name="標楷體" style:font-name-asian="標楷體" fo:font-size="13pt" style:font-size-asian="13pt"/>
    </style:style>
    <style:style style:name="P127" style:parent-style-name="第一章" style:family="paragraph">
      <style:paragraph-properties fo:text-align="justify" fo:margin-top="0.125in" fo:margin-bottom="0.125in"/>
    </style:style>
    <style:style style:name="P128"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29"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30"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31" style:parent-style-name="第一章" style:family="paragraph">
      <style:paragraph-properties fo:text-align="justify" fo:margin-top="0.125in" fo:margin-bottom="0.125in"/>
    </style:style>
    <style:style style:name="P132"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33"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34" style:parent-style-name="內文" style:family="paragraph">
      <style:paragraph-properties fo:text-align="justify" fo:margin-left="1.125in" fo:text-indent="-1.125in">
        <style:tab-stops/>
      </style:paragraph-properties>
    </style:style>
    <style:style style:name="T135" style:parent-style-name="預設段落字型" style:family="text">
      <style:text-properties style:font-name="標楷體" style:font-name-asian="標楷體" fo:font-size="13pt" style:font-size-asian="13pt"/>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第一章" style:family="paragraph">
      <style:paragraph-properties fo:text-align="justify" fo:margin-top="0.125in" fo:margin-bottom="0.125in"/>
    </style:style>
    <style:style style:name="P140" style:parent-style-name="內文" style:family="paragraph">
      <style:paragraph-properties style:snap-to-layout-grid="false" fo:text-align="justify" fo:margin-top="0.0416in" fo:margin-bottom="0.0416in" style:line-height-at-least="0.1666in" fo:margin-left="1.0833in" fo:text-indent="-1.0833in">
        <style:tab-stops/>
      </style:paragraph-properties>
    </style:style>
    <style:style style:name="T141" style:parent-style-name="預設段落字型" style:family="text">
      <style:text-properties style:font-name="標楷體" style:font-name-asian="標楷體" fo:font-size="13pt" style:font-size-asian="13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標楷體" style:font-name-asian="標楷體" fo:font-size="13pt" style:font-size-asian="13pt"/>
    </style:style>
    <style:style style:name="T144" style:parent-style-name="預設段落字型" style:family="text">
      <style:text-properties style:font-name="標楷體" style:font-name-asian="標楷體" fo:font-size="13pt" style:font-size-asian="13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fo:font-size="13pt" style:font-size-asian="13pt"/>
    </style:style>
    <style:style style:name="P152" style:parent-style-name="內文" style:family="paragraph">
      <style:paragraph-properties style:snap-to-layout-grid="false" fo:text-align="justify" fo:margin-top="0.0416in" fo:margin-bottom="0.0416in" style:line-height-at-least="0.1666in" fo:margin-left="1.0833in" fo:text-indent="-1.0833in">
        <style:tab-stops/>
      </style:paragraph-properties>
    </style:style>
    <style:style style:name="T153" style:parent-style-name="預設段落字型" style:family="text">
      <style:text-properties style:font-name="標楷體" style:font-name-asian="標楷體" fo:font-size="13pt" style:font-size-asian="13pt"/>
    </style:style>
    <style:style style:name="T154" style:parent-style-name="預設段落字型" style:family="text">
      <style:text-properties style:font-name-asian="標楷體" fo:color="#000000"/>
    </style:style>
    <style:style style:name="P155" style:parent-style-name="內文" style:family="paragraph">
      <style:paragraph-properties style:snap-to-layout-grid="false" fo:text-align="justify" fo:margin-top="0.0416in" fo:margin-bottom="0.0416in" style:line-height-at-least="0.1666in" fo:margin-left="1in" fo:text-indent="-1in">
        <style:tab-stops/>
      </style:paragraph-properties>
      <style:text-properties style:font-name-asian="標楷體" fo:color="#000000"/>
    </style:style>
    <style:style style:name="P156" style:parent-style-name="內文" style:family="paragraph">
      <style:paragraph-properties style:snap-to-layout-grid="false" fo:text-align="justify" fo:margin-top="0.0416in" fo:margin-bottom="0.0416in" style:line-height-at-least="0.1666in" fo:margin-left="1in" fo:text-indent="-1in">
        <style:tab-stops/>
      </style:paragraph-properties>
      <style:text-properties style:font-name-asian="標楷體" fo:color="#000000"/>
    </style:style>
    <style:style style:name="P157" style:parent-style-name="內文" style:family="paragraph">
      <style:paragraph-properties style:snap-to-layout-grid="false" fo:text-align="justify" fo:margin-top="0.0416in" fo:margin-bottom="0.0416in" style:line-height-at-least="0.1666in" fo:margin-left="1in" fo:text-indent="-1in">
        <style:tab-stops/>
      </style:paragraph-properties>
      <style:text-properties style:font-name-asian="標楷體" fo:color="#000000"/>
    </style:style>
    <style:style style:name="P158" style:parent-style-name="內文" style:family="paragraph">
      <style:paragraph-properties style:snap-to-layout-grid="false" fo:text-align="justify" fo:margin-top="0.0416in" fo:margin-bottom="0.0416in" style:line-height-at-least="0.1666in" fo:margin-left="1in" fo:text-indent="-1in">
        <style:tab-stops/>
      </style:paragraph-properties>
      <style:text-properties style:font-name-asian="標楷體" fo:color="#000000"/>
    </style:style>
    <style:style style:name="P159" style:parent-style-name="內文" style:family="paragraph">
      <style:paragraph-properties style:snap-to-layout-grid="false" fo:text-align="justify" fo:margin-top="0.0416in" fo:margin-bottom="0.0416in" style:line-height-at-least="0.1666in" fo:margin-left="1in" fo:text-indent="-1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64"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65"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66"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67"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68"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69"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70"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71" style:parent-style-name="內文" style:family="paragraph">
      <style:paragraph-properties style:snap-to-layout-grid="false" fo:text-align="justify" fo:margin-top="0.0416in" fo:margin-bottom="0.0416in" style:line-height-at-least="0.1666in" fo:margin-left="1.0833in" fo:text-indent="-1.0833in">
        <style:tab-stops/>
      </style:paragraph-properties>
    </style:style>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標楷體" style:font-name-asian="標楷體" fo:font-size="13pt" style:font-size-asian="13pt"/>
    </style:style>
    <style:style style:name="P174" style:parent-style-name="第一章" style:family="paragraph">
      <style:paragraph-properties fo:text-align="justify" fo:margin-top="0.125in" fo:margin-bottom="0.125in"/>
    </style:style>
    <style:style style:name="P175"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76"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77" style:parent-style-name="第一章" style:family="paragraph">
      <style:paragraph-properties fo:text-align="justify" fo:margin-top="0.125in" fo:margin-bottom="0.125in"/>
    </style:style>
    <style:style style:name="P178"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79"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80"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81" style:parent-style-name="第一篇" style:family="paragraph">
      <style:paragraph-properties fo:text-align="justify"/>
    </style:style>
    <style:style style:name="P182" style:parent-style-name="內文" style:family="paragraph">
      <style:text-properties style:font-name="標楷體" style:font-name-asian="標楷體" fo:font-size="13pt" style:font-size-asian="13pt"/>
    </style:style>
    <style:style style:name="P183" style:parent-style-name="內文" style:family="paragraph">
      <style:paragraph-properties fo:text-indent="0.9986in"/>
      <style:text-properties style:font-name="標楷體" style:font-name-asian="標楷體" fo:font-size="13pt" style:font-size-asian="13pt"/>
    </style:style>
    <style:style style:name="P184" style:parent-style-name="內文" style:family="paragraph">
      <style:paragraph-properties fo:text-indent="0.9986in"/>
      <style:text-properties style:font-name="標楷體" style:font-name-asian="標楷體" fo:font-size="13pt" style:font-size-asian="13pt"/>
    </style:style>
    <style:style style:name="P185"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86" style:parent-style-name="內文" style:family="paragraph">
      <style:paragraph-properties style:snap-to-layout-grid="false" fo:text-align="justify" fo:margin-top="0.0416in" fo:margin-bottom="0.0416in" style:line-height-at-least="0.1666in" fo:margin-left="1.0833in" fo:text-indent="-1.0833in">
        <style:tab-stops/>
      </style:paragraph-properties>
    </style:style>
    <style:style style:name="T187" style:parent-style-name="預設段落字型" style:family="text">
      <style:text-properties style:font-name="標楷體" style:font-name-asian="標楷體" fo:font-size="13pt" style:font-size-asian="13pt"/>
    </style:style>
    <style:style style:name="T188" style:parent-style-name="預設段落字型" style:family="text">
      <style:text-properties style:font-name="標楷體" style:font-name-asian="標楷體" fo:font-size="13pt" style:font-size-asian="13pt"/>
    </style:style>
    <style:style style:name="T189" style:parent-style-name="預設段落字型" style:family="text">
      <style:text-properties style:font-name="標楷體" style:font-name-asian="標楷體" fo:font-size="13pt" style:font-size-asian="13pt"/>
    </style:style>
    <style:style style:name="P190"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91"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92"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93" style:parent-style-name="第一篇" style:family="paragraph">
      <style:paragraph-properties fo:text-align="justify"/>
    </style:style>
    <style:style style:name="P194" style:parent-style-name="第一章" style:family="paragraph">
      <style:paragraph-properties fo:text-align="justify" fo:margin-top="0.125in" fo:margin-bottom="0.125in"/>
    </style:style>
    <style:style style:name="P195"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96"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197" style:parent-style-name="內文" style:family="paragraph">
      <style:paragraph-properties style:snap-to-layout-grid="false" fo:text-align="justify" fo:margin-top="0.0416in" fo:margin-bottom="0.0416in" style:line-height-at-least="0.1666in" fo:margin-left="1.3743in" fo:text-indent="-1.3743in">
        <style:tab-stops/>
      </style:paragraph-properties>
      <style:text-properties style:font-name="標楷體" style:font-name-asian="標楷體" fo:font-size="13pt" style:font-size-asian="13pt"/>
    </style:style>
    <style:style style:name="P198" style:parent-style-name="內文" style:family="paragraph">
      <style:paragraph-properties style:snap-to-layout-grid="false" fo:text-align="justify" fo:margin-top="0.0416in" fo:margin-bottom="0.0416in" style:line-height-at-least="0.1666in" fo:margin-left="1.3743in" fo:text-indent="-1.3743in">
        <style:tab-stops/>
      </style:paragraph-properties>
      <style:text-properties style:font-name="標楷體" style:font-name-asian="標楷體" fo:font-size="13pt" style:font-size-asian="13pt"/>
    </style:style>
    <style:style style:name="P199" style:parent-style-name="內文" style:family="paragraph">
      <style:paragraph-properties fo:line-height="0.2222in" fo:margin-left="0.9986in" fo:text-indent="-0.9986in">
        <style:tab-stops/>
      </style:paragraph-properties>
      <style:text-properties style:font-name="標楷體" style:font-name-asian="標楷體" fo:font-size="13pt" style:font-size-asian="13pt"/>
    </style:style>
    <style:style style:name="P200" style:parent-style-name="第一章" style:family="paragraph">
      <style:paragraph-properties fo:text-align="justify" fo:margin-top="0.125in" fo:margin-bottom="0.125in"/>
    </style:style>
    <style:style style:name="P201"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02"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03"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04" style:parent-style-name="第一章" style:family="paragraph">
      <style:paragraph-properties fo:text-align="justify" fo:margin-top="0.125in" fo:margin-bottom="0.125in" fo:margin-left="1.0986in">
        <style:tab-stops/>
      </style:paragraph-properties>
      <style:text-properties fo:font-size="13pt" style:font-size-asian="13pt"/>
    </style:style>
    <style:style style:name="P205" style:parent-style-name="第一章" style:family="paragraph">
      <style:paragraph-properties fo:text-align="justify" fo:margin-top="0.125in" fo:margin-bottom="0.125in"/>
    </style:style>
    <style:style style:name="P206"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07"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08"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09"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10"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11"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font-size="13pt" style:font-size-asian="13pt"/>
    </style:style>
    <style:style style:name="T214" style:parent-style-name="預設段落字型" style:family="text">
      <style:text-properties style:font-name="標楷體" style:font-name-asian="標楷體" fo:font-size="13pt" style:font-size-asian="13pt"/>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text-align="justify"/>
      <style:text-properties style:font-name-asian="標楷體"/>
    </style:style>
    <style:style style:name="P219" style:parent-style-name="內文" style:family="paragraph">
      <style:paragraph-properties fo:text-align="justify" fo:margin-left="1in">
        <style:tab-stops/>
      </style:paragraph-properties>
      <style:text-properties style:font-name-asian="標楷體"/>
    </style:style>
    <style:style style:name="P220" style:parent-style-name="內文" style:family="paragraph">
      <style:paragraph-properties fo:text-align="justify" fo:margin-left="1in">
        <style:tab-stops/>
      </style:paragraph-properties>
      <style:text-properties style:font-name-asian="標楷體"/>
    </style:style>
    <style:style style:name="P221" style:parent-style-name="內文" style:family="paragraph">
      <style:paragraph-properties fo:text-align="justify" fo:margin-left="1in">
        <style:tab-stops/>
      </style:paragraph-properties>
      <style:text-properties style:font-name-asian="標楷體"/>
    </style:style>
    <style:style style:name="P222" style:parent-style-name="內文" style:family="paragraph">
      <style:paragraph-properties fo:text-align="justify" fo:margin-left="1in">
        <style:tab-stops/>
      </style:paragraph-properties>
      <style:text-properties style:font-name-asian="標楷體"/>
    </style:style>
    <style:style style:name="P223" style:parent-style-name="內文" style:family="paragraph">
      <style:paragraph-properties fo:text-align="justify" fo:margin-left="0.3333in">
        <style:tab-stops/>
      </style:paragraph-properties>
      <style:text-properties style:font-name-asian="標楷體"/>
    </style:style>
    <style:style style:name="P224" style:parent-style-name="內文" style:family="paragraph">
      <style:paragraph-properties fo:text-align="justify" fo:margin-left="0.3333in">
        <style:tab-stops/>
      </style:paragraph-properties>
      <style:text-properties style:font-name-asian="標楷體"/>
    </style:style>
    <style:style style:name="P225" style:parent-style-name="內文" style:family="paragraph">
      <style:paragraph-properties fo:text-align="justify" fo:text-indent="1in"/>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第一章" style:family="paragraph">
      <style:paragraph-properties fo:text-align="justify" fo:margin-top="0.125in" fo:margin-bottom="0.125in"/>
    </style:style>
    <style:style style:name="P231" style:parent-style-name="內文" style:family="paragraph">
      <style:paragraph-properties style:snap-to-layout-grid="false" style:line-height-at-least="0.1666in" fo:margin-left="0.1805in" fo:text-indent="-0.1805in">
        <style:tab-stops/>
      </style:paragraph-properties>
      <style:text-properties style:font-name="標楷體" style:font-name-asian="標楷體" fo:font-size="13pt" style:font-size-asian="13pt"/>
    </style:style>
    <style:style style:name="P232" style:parent-style-name="內文" style:family="paragraph">
      <style:paragraph-properties style:snap-to-layout-grid="false" fo:text-align="justify" fo:margin-top="0.0416in" fo:margin-bottom="0.0416in" style:line-height-at-least="0.1666in" fo:margin-left="0.2097in" fo:text-indent="0.7888in">
        <style:tab-stops/>
      </style:paragraph-properties>
      <style:text-properties style:font-name="標楷體" style:font-name-asian="標楷體" fo:font-size="13pt" style:font-size-asian="13pt"/>
    </style:style>
    <style:style style:name="P233" style:parent-style-name="內文" style:family="paragraph">
      <style:paragraph-properties fo:widows="2" fo:orphans="2" fo:margin-left="1.3743in" fo:text-indent="-1.3743in">
        <style:tab-stops>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s>
      </style:paragraph-properties>
      <style:text-properties style:font-name="標楷體" style:font-name-asian="標楷體" fo:font-size="13pt" style:font-size-asian="13pt"/>
    </style:style>
    <style:style style:name="P234" style:parent-style-name="內文" style:family="paragraph">
      <style:paragraph-properties fo:widows="2" fo:orphans="2" fo:margin-left="1.375in">
        <style:tab-stops>
          <style:tab-stop style:type="left" style:position="-0.7388in"/>
          <style:tab-stop style:type="left" style:position="-0.1027in"/>
          <style:tab-stop style:type="left" style:position="0.5333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s>
      </style:paragraph-properties>
      <style:text-properties style:font-name="標楷體" style:font-name-asian="標楷體" fo:font-size="13pt" style:font-size-asian="13pt"/>
    </style:style>
    <style:style style:name="P235" style:parent-style-name="內文" style:family="paragraph">
      <style:paragraph-properties fo:widows="2" fo:orphans="2" fo:margin-left="1.3743in" fo:text-indent="-1.3743in">
        <style:tab-stops>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s>
      </style:paragraph-properties>
      <style:text-properties style:font-name="標楷體" style:font-name-asian="標楷體" fo:font-size="13pt" style:font-size-asian="13pt"/>
    </style:style>
    <style:style style:name="P236" style:parent-style-name="內文" style:family="paragraph">
      <style:paragraph-properties fo:widows="2" fo:orphans="2" fo:margin-left="1.3736in" fo:text-indent="0.0006in">
        <style:tab-stops>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s>
      </style:paragraph-properties>
      <style:text-properties style:font-name="標楷體" style:font-name-asian="標楷體" fo:font-size="13pt" style:font-size-asian="13pt"/>
    </style:style>
    <style:style style:name="P237"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38"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39" style:parent-style-name="第一章" style:family="paragraph">
      <style:paragraph-properties fo:margin-top="0.125in" fo:margin-bottom="0.125in"/>
    </style:style>
    <style:style style:name="P240"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41"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42" style:parent-style-name="第一篇" style:family="paragraph">
      <style:paragraph-properties fo:text-align="justify"/>
    </style:style>
    <style:style style:name="P243"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44" style:parent-style-name="內文" style:family="paragraph">
      <style:paragraph-properties style:snap-to-layout-grid="false" fo:text-align="justify" fo:margin-top="0.0416in" fo:margin-bottom="0.0416in" style:line-height-at-least="0.1666in" fo:margin-left="1.0833in" fo:text-indent="-1.0833in">
        <style:tab-stops/>
      </style:paragraph-properties>
      <style:text-properties style:font-name="標楷體" style:font-name-asian="標楷體" fo:font-size="13pt" style:font-size-asian="13pt"/>
    </style:style>
    <style:style style:name="P245" style:parent-style-name="內文" style:family="paragraph">
      <style:paragraph-properties style:snap-to-layout-grid="false" fo:text-align="justify" fo:margin-top="0.0416in" fo:margin-bottom="0.0416in" style:line-height-at-least="0.1666in" fo:margin-left="1.0833in" fo:text-indent="-1.0833in">
        <style:tab-stops/>
      </style:paragraph-properties>
    </style:style>
    <style:style style:name="T246" style:parent-style-name="預設段落字型" style:family="text">
      <style:text-properties style:font-name="標楷體" style:font-name-asian="標楷體" fo:font-size="13pt" style:font-size-asian="13pt"/>
    </style:style>
    <style:style style:name="T247" style:parent-style-name="預設段落字型" style:family="text">
      <style:text-properties style:font-name="標楷體" style:font-name-asian="標楷體" fo:font-size="13pt" style:font-size-asian="13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office:automatic-styles>
  <office:body>
    <office:text text:use-soft-page-breaks="true">
      <text:p text:style-name="P1"><text:span text:style-name="T2">中山醫學大學學則</text:span><text:span text:style-name="T3"><text:s/></text:span></text:p>
      <text:p text:style-name="P4"><text:s text:c="11"/><text:s text:c="30"/>99.05.10九十八學年度第二學期第二次校務會議通過</text:p>
      <text:p text:style-name="P5"><text:s text:c="9"/><text:s text:c="28"/>99.05.21第十一屆董事會第二十六次董事會議通過</text:p>
      <text:p text:style-name="P6"/>
      <text:p text:style-name="P7">第一篇<text:tab/><text:tab/>總 <text:s/>則</text:p>
      <text:p text:style-name="P8">第 一 條<text:tab/>本學則依據大學法暨施行細則、學位授予法暨施行細則及其他相關法則，並參酌本校實際需要訂定之。</text:p>
      <text:p text:style-name="P9">第 二 條<text:tab/>本學則為本校辦理學生入學、報到、繳費、註冊、選課、暑修、科目、學分、成績、請假、缺席、曠課、扣分、轉系、輔系、雙主修、學程、休學、轉學、復學、退學、更改姓名、開除學籍、畢業等學籍事宜之依據。</text:p>
      <text:p text:style-name="P10">第 三 條<text:tab/>凡經教育部分發入學之僑生、外國學生或以「行政院衛生署公費醫師培育及分發服務實施簡則」招生之公費生，其學籍處理除教育法令另有規定外，准照本學則之規定辦理。</text:p>
      <text:list text:style-name="LFO1" text:continue-numbering="true">
        <text:list-item>
          <text:p text:style-name="P11">大學部 （含進修學士班<text:span text:style-name="T12">）</text:span></text:p>
        </text:list-item>
      </text:list>
      <text:p text:style-name="P13">第一章<text:tab/>入學、報到</text:p>
      <text:p text:style-name="P14">第 四 條<text:tab/>一、凡在公立或立案之私立高級中等學校畢業；或具有教育</text:p>
      <text:p text:style-name="P15">法令所規定之同等學力，經入學考試分發錄取或通過本校推薦甄試或申請入學考試並體格檢查合格者，得入本學校各學系一年級肄業。</text:p>
      <text:p text:style-name="P16"><text:s text:c="12"/>二、凡在國內公立或已立案之私立高中（職）以上學校畢業，或符合報考同等學力認定標準，並經本校入學招生考試錄取者，得入本校進修班修讀學士學位。</text:p>
      <text:p text:style-name="P17"><text:span text:style-name="T18"><text:s text:c="12"/>三、</text:span><text:span text:style-name="T19">本校學生經核准得同時在本校或國內外大學修讀學位。</text:span><text:span text:style-name="T20">本校學生申請雙重學籍應向原就讀系所提出，須經系所主任、院長、教務長及校長核可。未經核准經查出者以退學處分。</text:span></text:p>
      <text:p text:style-name="P21">第 五 條<text:tab/>本校轉學生轉學資格規定如下：</text:p>
      <text:p text:style-name="P22">一、大學肄業生修滿一學年（含）以上者。</text:p>
      <text:p text:style-name="P23">二、專科學校或專修科畢業。</text:p>
      <text:p text:style-name="P24">三、大學畢業已服役期滿或無常備兵役義務者。</text:p>
      <text:p text:style-name="P25"><text:span text:style-name="T26"><text:s text:c="12"/>四、</text:span><text:span text:style-name="T27">具下列資格之一者，得以專科畢業同等學力報考：</text:span></text:p>
      <text:p text:style-name="P28"><text:s text:c="14"/>(1)已修畢修業年限且修習達畢業學分（二專在八十學分以<text:s text:c="39"/>上；三專在一百零六學分以上；五專在二百二十學分以<text:soft-page-break/>上）之專科肄業生。</text:p>
      <text:p text:style-name="P29"><text:s text:c="14"/>(2)持有專科同等學力鑑定考試及格證明書。</text:p>
      <text:p text:style-name="P30"><text:s text:c="14"/>(3)在大學或空中大學累計修習大學程度學分或大學規定推<text:s/>廣教育學分達二年制專科學校畢業學分（至少為八十學分）。</text:p>
      <text:p text:style-name="P31">五、空中大學肄業全修生，修滿三十六學分。</text:p>
      <text:p text:style-name="P32">第 六 條<text:tab/>本校新生及轉學生入學考試於每年始業前舉行，其招生簡章依照有關教育法令另訂之。</text:p>
      <text:p text:style-name="P33">第 七 條<text:tab/>凡經錄取之新生及轉學生，應按規定辦理入學註冊手續，逾期未辦者即取銷入學資格。新生因病須長期住院療養或特殊事故而未能於該學期入學者，應於規定註冊日期前依規定檢具有效證明文件申請保留入學資格一年；轉學生不得申請保留入學資格。新生保留入學資格辦法另訂之。</text:p>
      <text:p text:style-name="P34"><text:span text:style-name="T35">學生因懷孕或生產並持有證明者，得於註冊開始前，向學校申請保留入學資格，入學資格保留年限依學生懷孕、生產或哺育幼兒之需要申請。</text:span></text:p>
      <text:p text:style-name="P36">第 八 條<text:tab/>新生及轉學生入學報到時應繳交畢業證書或教育法令所規定之有效學力證明文件方准入學。其有正當理由預先申請緩繳而經本校核准者，得先入學，於規定期間補繳，逾期未補繳者，即撤銷入學資格。轉學生入學另須繳交肄業學校發給之轉學證明書或修業證明書及歷年學業成績單。</text:p>
      <text:p text:style-name="P37">第 九 條<text:tab/>新生或轉學生所繳證明文件，如有偽造、假借、塗改或冒名頂替等事情，一經查明即開除學籍，不發給任何修業證明文件，並通知其家長或監護人。如將來在本校畢業後始發覺者，撤銷其畢業資格，並公告註銷學位證書。</text:p>
      <text:p text:style-name="P38">第二章<text:tab/>繳費、註冊、選課、暑修</text:p>
      <text:p text:style-name="P39">第 十 條<text:tab/>學生每學期註冊時應繳之各項費用，依照規定標準繳納，其項目及標準於每學期開學前公佈之。</text:p>
      <text:p text:style-name="P40">第十一條<text:tab/>新生應按規定辦理註冊，逾期未註冊者，除已照規定辦妥休學外，即予除名。舊生除事先檢具證明文件照規定請假核准或依規定請准休學者外，即予勒令退學，舊生註冊假以一星期為限，逾假辦理註冊者，予以申誡處分，逾假未註冊超過一星期者，即予勒令退學。</text:p>
      <text:p text:style-name="P41"><text:span text:style-name="T42">第十二條</text:span><text:span text:style-name="T43"><text:tab/></text:span><text:span text:style-name="T44">學生選課須依學校規定於每學期規定期限內辦理，逾期者，</text:span><text:span text:style-name="T45">依學生選課準則處理，</text:span><text:span text:style-name="T46">選課準則另訂之</text:span><text:span text:style-name="T47">。本校不允許學生超修學分，學生未按照規定辦理加、退選手續者，其所修科目學生概不予承認。未符合修課學分數之學生，除了由系秘書</text:span><text:soft-page-break/><text:span text:style-name="T48">個別通知外，本校再以雙掛號通知家長及該生，務必符合學則之修課規定，未符合規定者，依本校休學辦法第三條第二款辦理。學生選修他校課程，應經本校及他校共同同意，校際選課辦法另訂之。</text:span><text:span text:style-name="T49">學生修習科目不及格者，或轉學、轉系須補修轉入年級前之必修科目者，得申請暑期班（休學、</text:span><text:span text:style-name="T50">已</text:span><text:span text:style-name="T51">符合畢業資格或已達退學標準之學生除外），暑期開班授課辦法另訂之。</text:span></text:p>
      <text:p text:style-name="P52">第十三條<text:tab/>學生不得選修上課時間互相衝突之科目，否則概予註銷。已經修習及格之同一科目學分不得重複選修，重複修習及格之科目，其學分及成績均不予採計。</text:p>
      <text:p text:style-name="P53">第十四條<text:tab/>醫、牙兩系學生在醫院臨床實習期間，不得同時加修其他學分；實習辦法另訂之。</text:p>
      <text:p text:style-name="P54">第三章<text:tab/>科目、學分、成績　　　　　　 <text:s/></text:p>
      <text:p text:style-name="P55"><text:span text:style-name="T56">第十五條</text:span><text:span text:style-name="T57"><text:tab/></text:span><text:span text:style-name="T58">本校各學系學生修習學分數，最高學年（應屆畢業生）每學期不得少於九學分，不得多於二十八學分；其餘學年每學期不得少於十六學分，不得多於二十八學分</text:span><text:span text:style-name="T59">；</text:span><text:span text:style-name="T60">進修學士班學生修習學分數，</text:span><text:span text:style-name="T61">最高學年（應屆畢業生）每學期不得少於</text:span><text:span text:style-name="T62">六</text:span><text:span text:style-name="T63">學分，</text:span><text:span text:style-name="T64">不得多於二十學分</text:span><text:span text:style-name="T65">；</text:span><text:span text:style-name="T66">其餘學年每學期</text:span><text:span text:style-name="T67">不得少於九學分，延長修業期間則不受最低學分之限；</text:span><text:span text:style-name="T68">經由學校專案選派出國修課之學生選課，另由相關辦法規定之。</text:span></text:p>
      <text:p text:style-name="P69"><text:span text:style-name="T70">第十六條</text:span><text:span text:style-name="T71"><text:tab/>本校採用學年學分制，修業年限醫學系為六年，牙醫學系為五年均另加實習一年，其它各學系</text:span><text:span text:style-name="T72">及</text:span><text:span text:style-name="T73">進</text:span><text:span text:style-name="T74">修學士班</text:span><text:span text:style-name="T75">修業年限為四年。本校學生如在修業年限內未能修完應修科目學分或完成實習者，得延長修業年限，以二學年為限。</text:span></text:p>
      <text:p text:style-name="P76"><text:span text:style-name="T77">第十六條之一</text:span><text:span text:style-name="T78"><text:s/></text:span><text:span text:style-name="T79">領有身心障礙手冊之學生，因身心狀況及學習需</text:span><text:span text:style-name="T80">要</text:span><text:span text:style-name="T81">或</text:span><text:span text:style-name="T82">學生因懷孕、分娩或撫育三歲以下子女</text:span><text:span text:style-name="T83">，得延長其修業期限，最長以四年為限。</text:span></text:p>
      <text:p text:style-name="P84">第十七條<text:tab/>本校學生在規定修業年限屆滿前一學期或一學年，已修滿該學系規定之全部應修科目學分，得依據本校「各學系修讀學士學位成績優異學生提前畢業辦法」於規定期限內申請提前畢業，該辦法另定，並報請教育部備查。申請提前畢業經審核未通過者，仍應註冊入學，其應修學分數，由系主任依第十五條規定決定之。 <text:s text:c="10"/></text:p>
      <text:p text:style-name="P85">第十八條<text:tab/>轉學生轉入本校後，必須修滿轉入學系所規定之科目及學分數方得畢業。</text:p>
      <text:p text:style-name="P86">轉學生應修科目學分之抵免及補修，依本校學生申請抵免學分辦法規定辦理，抵免學分辦法另訂之。</text:p>
      <text:soft-page-break/>
      <text:p text:style-name="P87">第十九條<text:tab/>本校學生成績分為學業（包括實習）及操行兩種。各科成績均以一百分為滿分，六十分為及格，照規定給予學分。</text:p>
      <text:p text:style-name="P88">第二十條<text:tab/>本校各學系所開課程，分為必修科目與選修科目，均按學分計算；凡需講授之科目每學期每週授課一小時為一學分，實驗或實習以每學期每週授課二至三小時為一學分。凡一科目分為講授及實驗或實習者，其學分及成績均分別計算之。</text:p>
      <text:p text:style-name="P89"><text:span text:style-name="T90">第二十一條</text:span><text:span text:style-name="T91"><text:tab/>本校學業成績考察分為下列四種：</text:span></text:p>
      <text:p text:style-name="一0">一、日常考察：由各教師隨時就學生上課出席勤惰、聽講筆記、課業討論、讀書心得報告等項目考查之。</text:p>
      <text:p text:style-name="一0">二、平時考試：由教師於上課時間內隨堂舉行之。</text:p>
      <text:p text:style-name="一0">三、期中考試：於每學期中在教務處排定時間內舉行之。</text:p>
      <text:p text:style-name="一0">四、期末考試：於每學期結束時在教務處排定時間內舉行之。</text:p>
      <text:p text:style-name="P92">第二十二條<text:tab/>學生每學期之學業平均成績，係將所有修習各科目之學期成績，乘以各該科目學分數所得之積分，累加後，再以學分總數平均得之。學生畢業成績為其所修習各科目成績乘以其學分數之總和除以總修習學分數核算得之。學期學業平均成績之計算，包括不及格科目及零分之科目在內。</text:p>
      <text:p text:style-name="P93"><text:span text:style-name="T94">第二十三條</text:span><text:span text:style-name="T95"><text:tab/></text:span><text:span text:style-name="T96">學生學業成績不及格之必修學分科目或最低畢業學分數未在規定修業年限內通過者；或學生學期成績連續兩學期不及格科目學分總數，逹該學期修習學分總數三分之二者，應令退學。</text:span><text:span text:style-name="T97">（</text:span><text:span text:style-name="T98">領有身心障礙手冊之學生</text:span><text:span text:style-name="T99">除外）</text:span><text:span text:style-name="T100">。</text:span></text:p>
      <text:p text:style-name="P101">第二十四條<text:tab/>學生所修全學年之科目，其上學期成績不及格在四十分以上者，得准繼續修習下學期科目，下學期成績及格給予學分，但不得與上學期成績平均，上學期仍應重修。</text:p>
      <text:p text:style-name="P102"><text:s text:c="12"/>學生學業成績每學期平均八十分以上無任何一科不及格或新生抵免學分數後，當學期可選科目學分不足修課學分下限者，得先修下一學年之課程，先修科目以6學分為上限且需經系主任同意。</text:p>
      <text:p text:style-name="P103"><text:span text:style-name="T104">第二十五條</text:span><text:span text:style-name="T105"><text:tab/>學生因公、病、</text:span><text:span text:style-name="T106">懷孕引發之事</text:span><text:span text:style-name="T107">(</text:span><text:span text:style-name="T108">病</text:span><text:span text:style-name="T109">)</text:span><text:span text:style-name="T110">假、產假、因哺育幼兒之突發狀況</text:span><text:span text:style-name="T111">或親喪及不可抗拒之變故，不能參加期中或期末考試者，應檢附有效證明文件，公、喪假於事前，病、產假於銷假後三日內經請准假者方得補考，否則以曠考論。</text:span></text:p>
      <text:p text:style-name="P112">第二十六條<text:tab/>凡曠考之學生曠考科目以零分計算。</text:p>
      <text:p text:style-name="P113"><text:span text:style-name="T114">第二十七條</text:span><text:span text:style-name="T115"><text:tab/>學期考試請假之補考每一科目以一次為限，</text:span><text:span text:style-name="T116">由教務處簽發學生補考核准通知給任課教師，由教師自行個別辦理補考。</text:span></text:p>
      <text:p text:style-name="P117"><text:span text:style-name="T118">第二十八條</text:span><text:span text:style-name="T119"><text:tab/></text:span><text:span text:style-name="T120">學生因</text:span><text:span text:style-name="T121">公、喪假、</text:span><text:span text:style-name="T122">懷孕或哺育幼育兒之照顧，而核准之事（病）假、產假</text:span><text:span text:style-name="T123">補考，按實際成績給分，其他原因經核准假之補考及格概以六十分計算，不及格以實際成績給分。請假補考科</text:span><text:soft-page-break/><text:span text:style-name="T124">目經補考後不及格，其學分數與學期成績不及格科目學分數合計。</text:span></text:p>
      <text:p text:style-name="P125">第二十九條<text:tab/>學生考試時應恪遵學生考試規則，倘經查出有舞弊行為時，除該科成績以零分計算外，並視情節輕重，按考試規則予以懲戒。學生考試規則另訂之。</text:p>
      <text:p text:style-name="P126">第三十條<text:tab/>學生各科目學期成績由授課教師依據各項成績考查合併評定後，上網輸入學期成績，超過上網輸入期限，即不得更改。但如確實因成績核計錯誤或漏列成績，得依「申請覆查及更正成績辦法」辦理，其辦法另訂之。</text:p>
      <text:p text:style-name="P127">第四章<text:tab/>請假、缺課、曠課、扣分</text:p>
      <text:p text:style-name="P128">第三十一條<text:tab/>學生因故不能上課時，需向學務處請假，病假逾三日者，須檢附「公私立教學醫院出具之診斷證明書」。請假規定另訂之。</text:p>
      <text:p text:style-name="P129">第三十二條<text:tab/>學生請准假而未上課者為「缺課」，其未曾請假或請假未准而未上課者或假期已滿而缺課者為「曠課」。</text:p>
      <text:p text:style-name="P130">第三十三條<text:tab/>學生於某一科目缺課三小時者，扣該科學期成績一分；凡學期中某科目缺課逾該科目全學期上課時數三分之一者，不得參加該科目之學期考試，該科目學期成績以零分計算。學生曠課一小時以缺課「三」小時論，一學期內曠課時數累積逾四十五小時者，即令退學。</text:p>
      <text:p text:style-name="P131">第五章<text:tab/>轉系、輔系、雙主修、學程</text:p>
      <text:p text:style-name="P132">第三十四條<text:tab/>本校學生於第二學年開始前得申請校內轉系，轉系以一次為限，轉系學生須修滿轉入學系所規定之科目及學分數方得畢業，轉系辦法另訂之。</text:p>
      <text:p text:style-name="P133">第三十五條<text:tab/>為配合學生之志趣，及增廣其學識領域之追求，設立修讀「輔系」及「雙主修」，修讀辦法另定，並報請教育部備查。</text:p>
      <text:p text:style-name="P134"><text:span text:style-name="T135">第三十六條</text:span><text:span text:style-name="T136"><text:tab/></text:span><text:span text:style-name="T137">本校為鼓勵學生研習專業學程，增加選課彈性多元學習之機會，進而提昇學生深造及就業競爭力，</text:span><text:span text:style-name="T138">設立「專業學程」，學生修習學程辦法另定之。</text:span></text:p>
      <text:p text:style-name="P139">第六章<text:tab/>休學、復學、轉學、退學</text:p>
      <text:p text:style-name="P140"><text:span text:style-name="T141">第三十七條</text:span><text:span text:style-name="T142"><text:tab/>學生如因故申請休學，得向</text:span><text:span text:style-name="T143">教務處</text:span><text:span text:style-name="T144">申請休學一學期、一學年或二學年。休學累計以二學年為原則（懷孕、生產</text:span><text:span text:style-name="T145">或</text:span><text:span text:style-name="T146">哺</text:span><text:span text:style-name="T147">育幼兒</text:span><text:span text:style-name="T148">不計入休學期限累計），如休學二年期滿，因重病等無法及</text:span><text:soft-page-break/><text:span text:style-name="T149">時復學者，得</text:span><text:span text:style-name="T150">經由系所提出，</text:span><text:span text:style-name="T151">專案報請校長核准後，再予延長一學年。學生休學辦法另訂之。</text:span></text:p>
      <text:p text:style-name="P152"><text:span text:style-name="T153">第三十七條之一<text:s/></text:span><text:span text:style-name="T154">本校修業年限六年（含實習）以上各學系學生，修滿四年課</text:span></text:p>
      <text:p text:style-name="P155"><text:s text:c="17"/>程，且已修畢該學系一二八學分以上者，經依「報考大學同</text:p>
      <text:p text:style-name="P156"><text:s text:c="17"/>等學力認定標準」之規定考取並就讀研究所者，於碩士班修</text:p>
      <text:p text:style-name="P157"><text:s text:c="17"/>業期間得向原肄業學系申請休學一年至二學年，如繼續修讀</text:p>
      <text:p text:style-name="P158"><text:s text:c="17"/>博士學位，得再申請延長休學期限三至四學年。本條學生休</text:p>
      <text:p text:style-name="P159"><text:span text:style-name="T160"><text:s text:c="17"/></text:span><text:span text:style-name="T161">學期間，不列入原肄業學系休學期限併計</text:span><text:span text:style-name="T162">。</text:span></text:p>
      <text:p text:style-name="P163">第三十八條<text:tab/>休學期滿之學生，應於開學註冊截止前一週內，檢附休學證明書及家長或監護人同意書向教務處申請復學。如係因重病或因服役而延長休學期限者須檢具病癒證明或退伍令申請復學。</text:p>
      <text:p text:style-name="P164">第三十九條<text:tab/>休學生復學時，經校長核准編入原肄業學系相銜接之年級肄業。但學期中途休學者，復學時應編入原休學之學年或學期肄業。原肄業學系變更或停辦時，則輔導學生至適當學系肄業。</text:p>
      <text:p text:style-name="P165">第四十條<text:tab/>學生請求轉學，需經家長或監護人同意，向教務處申請，經校長核准後，得發給轉學證明書及歷年學業成績單，但轉學手續辦妥後，不得申請復回本校繼續肄業。</text:p>
      <text:p text:style-name="P166">第四十一條<text:tab/>學生有左列情形之一者應予退學：</text:p>
      <text:p text:style-name="一0">一、入學或轉學資格經審核不合格者。</text:p>
      <text:p text:style-name="一0">二、休學逾期未申請復學或未繼續申請休學者。</text:p>
      <text:p text:style-name="一0">三、操行成績不及格者。</text:p>
      <text:p text:style-name="一0">四、無故不到校註冊而未於規定時間內申請展緩註冊或申請休學者。</text:p>
      <text:p text:style-name="一0">五、符合本學則第二十三條或三十三條之退學標準者。</text:p>
      <text:p text:style-name="一0">六、自動申請退學者。</text:p>
      <text:p text:style-name="P167">第四十二條<text:tab/>學生因故申請自動退學，須經家長或監護人之同意，經教務長轉報校長核准之，並須辦理離校手續。</text:p>
      <text:p text:style-name="P168">第四十三條<text:tab/>因違反校規或操行成績不及格予以退學學生不得重返本校肄業。如已在本校修滿一學期以上具有成績，得於辦妥離校手續時發給修業證明書。</text:p>
      <text:p text:style-name="P169">第四十四條<text:tab/>學生於肄業或休學期間，如有違犯校規或其他不端情事者，應由學校按其情節輕重，分別予以申誡、記過、定期察看、定期停學、退學或開除學籍之處分。</text:p>
      <text:p text:style-name="P170">第四十五條<text:tab/>開除學籍或因偽造學歷證件而予以退學之學生，仍須依照規定辦理離校手續，不發給修業有關任何證明文件。</text:p>
      <text:soft-page-break/>
      <text:p text:style-name="P171"><text:span text:style-name="T172">第四十六條</text:span><text:span text:style-name="T173"><text:tab/>依規定應予退學或開除學籍之學生，依照本校學生申訴辦法提出申請者，申訴結果未確定前，不因申訴之提起，而停止原處分之執行，但在校生得繼續在校肄業。前項受處分學生經校內申訴，未獲救濟者，得依法提起訴願及行政訴訟；原處分經上級主管機關決定或行政法院判決顯係違反或不當時，本校應另為處分。依前項規定經本校另為處分得復學之學生，因特殊事故，無法及時復學時，本校應輔導復學；其復學前之離校期間，並得補辦休學。</text:span></text:p>
      <text:p text:style-name="P174">第七章<text:tab/>畢業、學位</text:p>
      <text:p text:style-name="P175">第四十七條<text:tab/>學生修業期滿，合於下列各項規定者，准予畢業。</text:p>
      <text:p text:style-name="一0">一、修滿本校規定科目與學分數者。</text:p>
      <text:p text:style-name="一0">二、英文能力必須達到檢測標準，其檢測暨畢業資格實施辦法另定之。</text:p>
      <text:p text:style-name="一0">三、各學期操行成績均及格者。</text:p>
      <text:p text:style-name="一0">四、第一學年軍訓（必修）成績及第一、二學年體育（必修）成績均及格者。</text:p>
      <text:p text:style-name="一0">五、須實習者，其實習成績及格者。</text:p>
      <text:p text:style-name="一0">六、服務教育（或服務學習）成績及格者。</text:p>
      <text:p text:style-name="一0">七、合於本學則第十七條規定而提前畢業者。</text:p>
      <text:p text:style-name="一0">經核定准予畢業之學生，由本校發給畢業證書，並依其所屬學系分別授予學士學位。</text:p>
      <text:p text:style-name="P176">第四十八條<text:tab/>應屆畢業生缺修學分，須於延長修業年限之第二學期重修或補修者，第一學期得申請休學免予註冊，註冊者則至少應選修一個科目。</text:p>
      <text:p text:style-name="P177">第八章<text:tab/>學籍管理</text:p>
      <text:p text:style-name="P178">第四十九條<text:tab/>入學新生姓名、出生年月日，應以身份證所載者為準。入學資格證件所載與身份證所載不符合者，應即更正。</text:p>
      <text:p text:style-name="P179">第五十條<text:tab/>本校畢業生與全校肄業生有關學籍記錄及學業成績登記，均以教務處原始表冊為準。</text:p>
      <text:p text:style-name="P180">第五十一條<text:tab/>本校在校生及畢（肄）業校友如需申請更改姓名、出生年月日，應檢具戶政機關發給之有效證件，送請教務處核准更改。</text:p>
      <text:p text:style-name="P181">第三篇<text:tab/><text:tab/>二年制在職專班</text:p>
      <text:p text:style-name="P182">第五十二條<text:tab/>凡公立或已立案之私立專科以上學校，或同等學校畢業，或</text:p>
      <text:soft-page-break/>
      <text:p text:style-name="P183">具同等學力，且具有相關工作經驗之在職，並經本校入學招</text:p>
      <text:p text:style-name="P184">生考試錄取者，得入本校二年制在職專班修讀學士學位。</text:p>
      <text:p text:style-name="P185"/>
      <text:p text:style-name="P186"><text:span text:style-name="T187">第五十三條</text:span><text:span text:style-name="T188"><text:tab/></text:span><text:span text:style-name="T189">在職專班學生，每學期限修學分，不受本學則第十五條之限制，並由各學系依實際情況訂定。學生入學時，專科成績不得辦理學分抵免，唯本校推廣教育及格學分數除外，其他依本校相關規定辦理。</text:span></text:p>
      <text:p text:style-name="P190">第五十四條<text:tab/>在職專班學生可越部選修大學部課程，但以不超過該學期修習學分總數三分之一為限。</text:p>
      <text:p text:style-name="P191">第五十五條<text:tab/>學生因從事實務工作申請休學，累計二學年期滿（因懷孕、生產或為哺育幼兒不計入休學期限累計），應即時復學，但如因重病等無法及時復學者，得專案報請校長核准後，酌予再延長休學一至三年。</text:p>
      <text:p text:style-name="P192">第五十六條<text:tab/>技術學系學生註冊、入學、休學、復學、更改姓名年齡、違犯校規之處置及畢結業等事項，本章未規定者，依本學則相關之各條規定辨理。</text:p>
      <text:p text:style-name="P193">第四篇<text:tab/><text:tab/>研究所</text:p>
      <text:p text:style-name="P194">第一章<text:tab/>入學</text:p>
      <text:p text:style-name="P195">第五十七條<text:tab/>凡在教育部核准設立之公私立大學或教育部認可之國外大學取得學士學位，或符合教育部訂定之「報考大學同等學力認定標準」，經本校公開招生錄取者，得入本校修讀碩士學位。</text:p>
      <text:p text:style-name="P196">第五十八條<text:tab/>凡在教育部核准設立之公私立大學或教育部認可之國外大學取得碩士學位，或符合教育部訂定之「報考大學同等學力認定標準」，經本校公開招生錄取者，得入本校修讀博士學位。</text:p>
      <text:p text:style-name="P197">第五十八之一條 外國學生入學，依本校「外國學生入學辦法」辦理。外國學生入學施行細則由各系所另訂之。</text:p>
      <text:p text:style-name="P198">第五十八之二條 持國外學歷學生入學之資格查證(驗)認定，應依教育部「大學辦理國外學歷採認辦法」規定辦理。</text:p>
      <text:p text:style-name="P199">第五十九條<text:tab/>凡本校修讀學士學位應屆畢業生及修讀碩士學位學生修業期間，成績優異，並具有研究潛力者，得依本校「中山醫學大學學生逕修讀博士學位辦法」，申請逕修讀博士學位。申請逕修讀博士學位學生，由原就讀或相關系、所、學院副教授以上二人推薦，經擬就讀系、所、學院之相關會議通過，及經校長核定後，得准逕修讀博士學位。修讀學士學位應屆畢業<text:soft-page-break/>生應於經核准逕修讀博士學位之學年，取得學士學位，於就讀前未取得者廢止其逕修讀博士學位資格。學生逕修讀博士學位辦法另訂之，經教務會議通過後實施。</text:p>
      <text:p text:style-name="P200">第二章<text:tab/>繳費、註冊、選課</text:p>
      <text:p text:style-name="P201">第六十條<text:tab/>研究生每學期註冊時，應繳各項費用，依照規定標準繳納，其項目及標準於每學期開學前公佈之。</text:p>
      <text:p text:style-name="P202">第六十一條<text:tab/>研究生須如期親自到校註冊，逾期未註冊者，即予取消入學資格。舊生除事先具證明文件照規定請假或核准休學者外即予以退學。註冊假以一星期為限，逾期辦理註冊者，予以申誡處分。</text:p>
      <text:p text:style-name="P203">第六十二條<text:tab/>研究生選課及加退選科目，均應於每學期規定期限內，經指導教授及所長核准後辦理，逾期者，依學生選課準則處理。學生未按照規定辦理加退選手續者，其所修科目學分概不予承認。</text:p>
      <text:p text:style-name="P204">研究生每學期應修課程、選課及學分數，由各研究所訂定之。</text:p>
      <text:p text:style-name="P205">第三章<text:tab/>修業年限、學分、抵免、成績</text:p>
      <text:p text:style-name="P206">第六十三條<text:tab/>研究生分一般生及在職生，其認定標準以報考時之身分為準，入學後不得更改。修業年限為：碩士班一般生一至四年，在職生二至五年。博士班一般生二至七年，在職生三至八年。在職碩士專班研究生二至五年。</text:p>
      <text:p text:style-name="P207"><text:s text:c="12"/>逕行修讀博士學位者，修業年限自轉入博士班起算，其修業年限依照前項規定辦理。</text:p>
      <text:p text:style-name="P208">第六十四條<text:tab/>碩士班研究生至少須修滿二十四學分，博士班研究生至少需修滿十八學分。上述學分均不包括畢業論文。前項應修學分數，研究所（組）另有規定者，從其規定。</text:p>
      <text:p text:style-name="P209">第六十五條<text:tab/>研究生重考或重新申請入學，或依照法令規定先修讀學分後考取修讀學位之研究生，得依就讀研究所之規定申請抵免學分或科目。其抵免辦法，由各研究所訂定。</text:p>
      <text:p text:style-name="P210">第六十六條<text:tab/>研究生每一科目成績以一百分為滿分，七十分為及格；不及格者不得補考，必修科目應行重修。</text:p>
      <text:p text:style-name="P211">第六十七條<text:tab/>研究生之畢業成績為學業平均成績與學位考試成績之總平均核算之。</text:p>
      <text:p text:style-name="P212"><text:span text:style-name="T213">第六十八條</text:span><text:span text:style-name="T214"><text:tab/></text:span><text:span text:style-name="T215">研究生有</text:span><text:span text:style-name="T216">下</text:span><text:span text:style-name="T217">列情形之一者，應予退學：</text:span></text:p>
      <text:soft-page-break/>
      <text:p text:style-name="P218"><text:s text:c="12"/>一、入學資格經審核不合者。</text:p>
      <text:p text:style-name="P219">二、修業年限屆滿仍未修足所就讀研究所規定應修之科目與學分</text:p>
      <text:p text:style-name="P220"><text:s text:c="4"/>者。</text:p>
      <text:p text:style-name="P221">三、學位考試不及格，不合重考規定或符合重考規定，經重考一次</text:p>
      <text:p text:style-name="P222"><text:s text:c="4"/>仍不及格者。</text:p>
      <text:p text:style-name="P223"><text:s text:c="8"/>四、研究生全學期所修二科以上學期成績全部零分者。</text:p>
      <text:p text:style-name="P224"><text:s text:c="8"/>五、操行成績未滿七十分者。</text:p>
      <text:p text:style-name="P225"><text:span text:style-name="T226">六</text:span><text:span text:style-name="T227">、</text:span><text:span text:style-name="T228">逾期未註冊或休學逾期未復學者。</text:span></text:p>
      <text:p text:style-name="一0"><text:span text:style-name="T229">七</text:span>、自動申請退學者。</text:p>
      <text:p text:style-name="P230">第四章 畢業、學位</text:p>
      <text:p text:style-name="P231">第六十九條<text:tab/>研究生符合下列所有各項規定者，准予畢業：</text:p>
      <text:p text:style-name="一0">一、在規定年限內修畢就讀研究所規定之科目與學分。</text:p>
      <text:p text:style-name="一0">二、在規定期限內，通過本校各研究所制定碩士班、博士班研究生學位考核辦法中之各項考試，並符合該辦法之各項規定者。</text:p>
      <text:p text:style-name="P232">三、操行成績各學期均及格。</text:p>
      <text:p text:style-name="一0">四、符合前項規定之研究生，由本校發給學位證書，依法授予碩士、博士學位。</text:p>
      <text:p text:style-name="P233">第六十九條之一<text:s/>研究生學位考試，依照學位授予法及本校研究生學位考核辦法之規定辦理。</text:p>
      <text:p text:style-name="P234">前項學位考核辦法另定，並報教育部備查。</text:p>
      <text:p text:style-name="P235">第六十九條之二<text:s/>逕修讀博士學位者，因故中止或未通過博士學位候選人資格考核，經修讀系、所相關會議審查通過，校長核准後得再回原系、所就讀，或得申請轉入相關系、所修讀碩士學位。</text:p>
      <text:p text:style-name="P236">前項學生修讀博士學位修業時間不得併入修讀碩士學位最高修業年限核計。</text:p>
      <text:p text:style-name="P237">第七十條<text:tab/>逕修讀博士學位學生修業期滿，通過博士學位候選人資格考核，但未通過博士學位考試，其博士學位論文經博士學位考試委員會決定符合碩士學位標準者，得授予碩士學位。</text:p>
      <text:p text:style-name="P238">第七十一條<text:tab/>研究生入學資格經核定，如已在本校修滿一學期以上具有成績者，得發給肄業證明書。</text:p>
      <text:p text:style-name="P239">第五章 其他</text:p>
      <text:p text:style-name="P240">第七十二條<text:s/><text:tab/>本校各研究所除相關法令及本學則規定外，得依需要訂定各<text:soft-page-break/>研究所修業辦法，經教務會議通過後實施，修正時亦同。</text:p>
      <text:p text:style-name="P241">第七十三條<text:s/><text:tab/>凡碩、博士班與大學部共通之規定者，准用大學部有關規定。</text:p>
      <text:p text:style-name="P242">第五篇<text:tab/><text:tab/>附則</text:p>
      <text:p text:style-name="P243">第七十四條<text:tab/>入學學生（含研究生）達兵役年齡，經判定甲、乙等體位役男；或已服完兵役之退役後備軍人身份者，得依「高級中學以上學校學生申請緩徵作業程序」及「專科以上學校學生申請儘後召集作業程序」辦理緩徵及儘後召集。學生緩徵及儘後召集處理辦法另訂之。</text:p>
      <text:p text:style-name="P244">第七十五條<text:tab/>本學則未盡事宜，應依照教育部有關法令規章辦理。</text:p>
      <text:p text:style-name="P245"><text:span text:style-name="T246">第七十六條</text:span><text:span text:style-name="T247"><text:tab/></text:span><text:span text:style-name="T248">本學則經本校教務會議及校務會議通過，陳請校長核定之，陳董事會會議通過後</text:span><text:span text:style-name="T249">公布施行，並報請教育部備查</text:span><text:span text:style-name="T250">，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超明體(P)" svg:font-family="華康超明體(P)"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auto-update="true">
      <style:paragraph-properties style:snap-to-layout-grid="false" style:line-height-at-least="0in" fo:text-indent="0.8333in"/>
      <style:text-properties style:font-name="標楷體" style:font-name-asian="標楷體" style:font-size-complex="10pt" fo:hyphenate="false"/>
    </style:style>
    <style:style style:name="第一章" style:display-name="第一章" style:family="paragraph" style:parent-style-name="內文" style:auto-update="true" style:default-outline-level="2">
      <style:paragraph-properties fo:widows="2" fo:orphans="2" fo:text-align="center" fo:margin-top="0in" fo:margin-bottom="0in"/>
      <style:text-properties style:font-name="華康超明體(P)" style:font-name-asian="華康超明體(P)" style:letter-kerning="false" fo:font-size="16pt" style:font-size-asian="16pt" fo:hyphenate="false"/>
    </style:style>
    <style:style style:name="一" style:display-name="一" style:family="paragraph" style:parent-style-name="內文">
      <style:paragraph-properties fo:text-align="justify" fo:margin-left="0.25in">
        <style:tab-stops/>
      </style:paragraph-properties>
      <style:text-properties style:font-name-asian="標楷體" style:letter-kerning="false" fo:font-size="18pt" style:font-size-asian="18pt" style:font-size-complex="10pt" fo:hyphenate="false"/>
    </style:style>
    <style:style style:name="一0" style:display-name="一、" style:family="paragraph" style:parent-style-name="內文" style:auto-update="true">
      <style:paragraph-properties style:snap-to-layout-grid="false" fo:text-align="justify" fo:margin-top="0.0416in" fo:margin-bottom="0.0416in" style:line-height-at-least="0.1666in" fo:margin-left="1.3756in" fo:text-indent="-0.3756in">
        <style:tab-stops/>
      </style:paragraph-properties>
      <style:text-properties style:font-name="標楷體" style:font-name-asian="標楷體" fo:font-size="13pt" style:font-size-asian="13pt" style:font-size-complex="10pt" fo:hyphenate="false"/>
    </style:style>
    <style:style style:name="第一篇" style:display-name="第一篇" style:family="paragraph" style:parent-style-name="內文">
      <style:text-properties style:font-name="標楷體"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篇" style:num-format="一, 十, 一百(繁), ..." text:start-value="2">
        <style:list-level-properties text:space-before="0in" text:min-label-width="1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山醫學大學學則</dc:title>
    <meta:initial-creator>MC SYSTEM</meta:initial-creator>
    <dc:creator>csmu11731</dc:creator>
    <meta:creation-date>2018-06-15T08:41:00Z</meta:creation-date>
    <dc:date>2018-06-15T08:41:00Z</dc:date>
    <meta:template xlink:href="Normal" xlink:type="simple"/>
    <meta:editing-cycles>2</meta:editing-cycles>
    <meta:editing-duration>PT0S</meta:editing-duration>
    <meta:document-statistic meta:page-count="11" meta:paragraph-count="17" meta:word-count="1295" meta:character-count="8665" meta:row-count="61" meta:non-whitespace-character-count="7387"/>
  </office:meta>
</office:document-meta>
</file>