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widows="2" fo:orphans="2" fo:line-height="0.3888in"/>
      <style:text-properties style:font-name-asian="標楷體" fo:color="#000000"/>
    </style:style>
    <style:style style:name="P5" style:parent-style-name="內文" style:family="paragraph">
      <style:paragraph-properties fo:widows="2" fo:orphans="2" fo:line-height="0.3888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color="#000000"/>
    </style:style>
    <style:style style:name="P8" style:parent-style-name="內文" style:family="paragraph">
      <style:paragraph-properties fo:widows="2" fo:orphans="2" fo:line-height="0.3888in"/>
      <style:text-properties style:font-name-asian="標楷體" fo:color="#000000"/>
    </style:style>
    <style:style style:name="P9" style:parent-style-name="內文" style:family="paragraph">
      <style:paragraph-properties fo:widows="2" fo:orphans="2" fo:line-height="0.3888in"/>
      <style:text-properties style:font-name-asian="標楷體" fo:color="#000000"/>
    </style:style>
    <style:style style:name="P10" style:parent-style-name="內文" style:family="paragraph">
      <style:paragraph-properties fo:widows="2" fo:orphans="2" fo:line-height="0.3888in"/>
      <style:text-properties style:font-name-asian="標楷體" fo:color="#000000"/>
    </style:style>
    <style:style style:name="P11" style:parent-style-name="內文" style:family="paragraph">
      <style:paragraph-properties fo:widows="2" fo:orphans="2" fo:line-height="0.3888in"/>
      <style:text-properties style:font-name-asian="標楷體" fo:color="#000000"/>
    </style:style>
    <style:style style:name="P12" style:parent-style-name="內文" style:family="paragraph">
      <style:paragraph-properties fo:widows="2" fo:orphans="2" fo:line-height="0.3888in"/>
      <style:text-properties style:font-name-asian="標楷體" fo:color="#000000"/>
    </style:style>
    <style:style style:name="P13" style:parent-style-name="內文" style:family="paragraph">
      <style:paragraph-properties fo:widows="2" fo:orphans="2" fo:line-height="0.3888in"/>
      <style:text-properties style:font-name-asian="標楷體" fo:color="#000000"/>
    </style:style>
    <style:style style:name="P14" style:parent-style-name="內文" style:family="paragraph">
      <style:paragraph-properties fo:widows="2" fo:orphans="2" fo:line-height="0.3888in"/>
      <style:text-properties style:font-name-asian="標楷體" fo:color="#000000"/>
    </style:style>
    <style:style style:name="P15" style:parent-style-name="內文" style:family="paragraph">
      <style:paragraph-properties fo:widows="2" fo:orphans="2" fo:line-height="0.3888in"/>
      <style:text-properties style:font-name-asian="標楷體" fo:color="#000000"/>
    </style:style>
    <style:style style:name="P16" style:parent-style-name="內文" style:family="paragraph">
      <style:paragraph-properties fo:widows="2" fo:orphans="2" fo:line-height="0.3888in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P19" style:parent-style-name="內文" style:family="paragraph">
      <style:paragraph-properties fo:widows="2" fo:orphans="2" fo:line-height="0.3888in"/>
      <style:text-properties style:font-name-asian="標楷體" fo:color="#000000"/>
    </style:style>
    <style:style style:name="P20" style:parent-style-name="內文" style:family="paragraph">
      <style:paragraph-properties fo:line-height="0.3888in" fo:margin-left="0.1416in" fo:text-indent="-0.1416in">
        <style:tab-stops/>
      </style:paragraph-properties>
      <style:text-properties style:font-name-asian="標楷體" fo:color="#000000"/>
    </style:style>
    <style:style style:name="P21" style:parent-style-name="內文" style:family="paragraph">
      <style:paragraph-properties fo:line-height="0.3888in"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fo:widows="2" fo:orphans="2" fo:line-height="0.3888in" fo:margin-right="-0.25in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fo:widows="2" fo:orphans="2" fo:line-height="0.3888in" fo:margin-right="-0.25in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style:font-weight-complex="bold" style:font-style-complex="italic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family="paragraph">
      <style:paragraph-properties fo:widows="2" fo:orphans="2" fo:line-height="0.3888in" fo:margin-right="-0.25in"/>
      <style:text-properties style:font-name-asian="標楷體" fo:color="#000000"/>
    </style:style>
    <style:style style:name="P42" style:parent-style-name="內文" style:family="paragraph">
      <style:paragraph-properties fo:widows="2" fo:orphans="2" fo:line-height="0.3888in" fo:margin-right="-0.25in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fo:line-height="0.3888in" fo:margin-left="0.1951in" fo:text-indent="0.3333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master-page-name="MP1" style:family="paragraph">
      <style:paragraph-properties fo:break-before="page" fo:text-align="center" style:line-height-at-least="0.1388in"/>
      <style:text-properties style:font-name-asian="標楷體"/>
    </style:style>
    <style:style style:name="P62" style:parent-style-name="內文" style:family="paragraph">
      <style:paragraph-properties fo:text-align="end" style:line-height-at-least="0.1388in"/>
      <style:text-properties style:font-name-asian="標楷體"/>
    </style:style>
    <style:style style:name="P63" style:parent-style-name="本文縮排" style:list-style-name="LFO1" style:family="paragraph">
      <style:paragraph-properties style:text-autospace="ideograph-alpha" fo:text-align="start" fo:line-height="150%" fo:margin-left="6.209in" fo:text-indent="-6.209in">
        <style:tab-stops>
          <style:tab-stop style:type="left" style:position="-6.209in"/>
          <style:tab-stop style:type="left" style:position="-5.8152in"/>
        </style:tab-stops>
      </style:paragraph-properties>
      <style:text-properties style:font-name-asian="標楷體"/>
    </style:style>
    <style:style style:name="P64" style:parent-style-name="本文縮排" style:list-style-name="LFO1" style:family="paragraph">
      <style:paragraph-properties style:text-autospace="ideograph-alpha" fo:text-align="start" fo:line-height="150%" fo:margin-left="6.209in" fo:text-indent="-6.209in">
        <style:tab-stops>
          <style:tab-stop style:type="left" style:position="-6.209in"/>
          <style:tab-stop style:type="left" style:position="-5.8152in"/>
          <style:tab-stop style:type="left" style:position="-5.5423in"/>
        </style:tab-stops>
      </style:paragraph-properties>
      <style:text-properties style:font-name-asian="標楷體"/>
    </style:style>
    <style:style style:name="P65" style:parent-style-name="本文縮排" style:list-style-name="LFO1" style:family="paragraph">
      <style:paragraph-properties style:text-autospace="ideograph-alpha" fo:text-align="start" fo:line-height="150%" fo:margin-left="6.209in" fo:text-indent="-6.209in">
        <style:tab-stops>
          <style:tab-stop style:type="left" style:position="-6.209in"/>
          <style:tab-stop style:type="left" style:position="-5.8152in"/>
          <style:tab-stop style:type="left" style:position="-5.5423in"/>
        </style:tab-stops>
      </style:paragraph-properties>
      <style:text-properties style:font-name-asian="標楷體"/>
    </style:style>
    <style:style style:name="P66" style:parent-style-name="本文縮排" style:list-style-name="LFO1" style:family="paragraph">
      <style:paragraph-properties style:text-autospace="ideograph-alpha" fo:text-align="start" fo:line-height="150%" fo:margin-left="0.2951in" fo:text-indent="-0.2951in">
        <style:tab-stops>
          <style:tab-stop style:type="left" style:position="0.0006in"/>
          <style:tab-stop style:type="left" style:position="0.0986in"/>
          <style:tab-stop style:type="left" style:position="0.3715in"/>
        </style:tab-stops>
      </style:paragraph-properties>
      <style:text-properties style:font-name-asian="標楷體"/>
    </style:style>
    <style:style style:name="P67" style:parent-style-name="本文縮排" style:list-style-name="LFO1" style:family="paragraph">
      <style:paragraph-properties style:text-autospace="ideograph-alpha" fo:text-align="start" fo:line-height="150%" fo:margin-left="0.418in" fo:text-indent="-0.418in">
        <style:tab-stops>
          <style:tab-stop style:type="left" style:position="-0.418in"/>
          <style:tab-stop style:type="left" style:position="-0.0243in"/>
          <style:tab-stop style:type="left" style:position="0.2486in"/>
        </style:tab-stops>
      </style:paragraph-properties>
      <style:text-properties style:font-name-asian="標楷體"/>
    </style:style>
    <style:style style:name="P68" style:parent-style-name="本文縮排" style:list-style-name="LFO1" style:family="paragraph">
      <style:paragraph-properties style:text-autospace="ideograph-alpha" fo:text-align="start" fo:line-height="150%" fo:margin-left="0.418in" fo:text-indent="-0.418in">
        <style:tab-stops>
          <style:tab-stop style:type="left" style:position="-0.418in"/>
          <style:tab-stop style:type="left" style:position="-0.0243in"/>
          <style:tab-stop style:type="left" style:position="0.2486in"/>
        </style:tab-stops>
      </style:paragraph-properties>
      <style:text-properties style:font-name-asian="標楷體"/>
    </style:style>
    <style:style style:name="P69" style:parent-style-name="本文縮排" style:list-style-name="LFO1" style:family="paragraph">
      <style:paragraph-properties style:text-autospace="ideograph-alpha" fo:text-align="start" fo:line-height="150%" fo:margin-left="0.418in" fo:text-indent="-0.418in">
        <style:tab-stops>
          <style:tab-stop style:type="left" style:position="-0.418in"/>
          <style:tab-stop style:type="left" style:position="-0.0243in"/>
          <style:tab-stop style:type="left" style:position="0.2486in"/>
        </style:tab-stops>
      </style:paragraph-properties>
      <style:text-properties style:font-name-asian="標楷體"/>
    </style:style>
    <style:style style:name="P70" style:parent-style-name="本文縮排" style:family="paragraph">
      <style:paragraph-properties fo:line-height="150%" fo:text-indent="0.6666in">
        <style:tab-stops>
          <style:tab-stop style:type="left" style:position="0.3937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護理學系示範病房管理規則</text:span></text:p>
      <text:p text:style-name="P3"><text:s text:c="26"/>91.3.18系務會議通過；96.04修正；9909修正</text:p>
      <text:p text:style-name="P4">護理學系示範病房係模擬醫院之病房所設立，為達情境教學之目的，且為維護示範病房環境與管理品質，本系師生皆應遵守以下相關規定﹕</text:p>
      <text:p text:style-name="P5"><text:span text:style-name="T6"><text:s/></text:span><text:span text:style-name="T7">一、學生倫理方面︰</text:span></text:p>
      <text:p text:style-name="P8">1.<text:s/><text:bookmark-start text:name="_Toc339977527"/><text:bookmark-start text:name="_Toc339978012"/><text:bookmark-start text:name="_Toc346025620"/><text:bookmark-start text:name="_Toc346027031"/><text:bookmark-start text:name="_Toc346198088"/><text:bookmark-start text:name="_Toc346198481"/><text:bookmark-start text:name="_Toc349122606"/><text:bookmark-start text:name="_Toc349122923"/>學生進入示範病房須穿著指定服裝，方可進入上課及練習技術。<text:bookmark-end text:name="_Toc339977527"/><text:bookmark-end text:name="_Toc339978012"/><text:bookmark-end text:name="_Toc346025620"/><text:bookmark-end text:name="_Toc346027031"/><text:bookmark-end text:name="_Toc346198088"/><text:bookmark-end text:name="_Toc346198481"/><text:bookmark-end text:name="_Toc349122606"/><text:bookmark-end text:name="_Toc349122923"/></text:p>
      <text:p text:style-name="P9"><text:bookmark-start text:name="_Toc339977528"/><text:bookmark-start text:name="_Toc339978013"/><text:bookmark-start text:name="_Toc346025621"/><text:bookmark-start text:name="_Toc346027032"/><text:bookmark-start text:name="_Toc346198089"/><text:bookmark-start text:name="_Toc346198482"/><text:bookmark-start text:name="_Toc349122607"/><text:bookmark-start text:name="_Toc349122924"/>2.<text:s/>示範病房嚴禁喧嘩及飲食，非課程需要物品請勿帶入，放置於學生置物櫃<text:s/>。(見附件<text:s text:c="2"/>-置物櫃使用規則)<text:bookmark-end text:name="_Toc339977528"/><text:bookmark-end text:name="_Toc339978013"/><text:bookmark-end text:name="_Toc346025621"/><text:bookmark-end text:name="_Toc346027032"/><text:bookmark-end text:name="_Toc346198089"/><text:bookmark-end text:name="_Toc346198482"/><text:bookmark-end text:name="_Toc349122607"/><text:bookmark-end text:name="_Toc349122924"/></text:p>
      <text:p text:style-name="P10">3.<text:s/>於示範病房時嚴禁躺臥坐在床上，除非是課程需要指定為模擬病人時。</text:p>
      <text:p text:style-name="P11">4.<text:s/>練習後需整理設備及病床經老師確認取出技術手冊蓋章方可離去。<text:s/></text:p>
      <text:p text:style-name="P12">5.<text:s/>未經許可學生不得擅自使用其他組別之護理用物。</text:p>
      <text:p text:style-name="P13">6.<text:s/>示範病房內之藥物耗材及設備未經借用絕不可帶離現場，若發現或經檢舉則依校規處理。</text:p>
      <text:p text:style-name="P14">7.<text:s/>學生回示教時須遵守規定注意自身之安全，不得於同學間交互執行侵入性治療。<text:s/></text:p>
      <text:p text:style-name="P15">8.<text:s/>願意遵守示範病房模擬病人管理制度之規定。</text:p>
      <text:p text:style-name="P16"><text:span text:style-name="T17">二、</text:span><text:span text:style-name="T18">示範病房清潔方面</text:span></text:p>
      <text:p text:style-name="P19">1.課程結束時，各組需整理用物.模擬病人及病床經管理老師檢查後使得離開。</text:p>
      <text:p text:style-name="P20">2.各班需安排值日生於課後環境整理打掃維護。</text:p>
      <text:p text:style-name="P21"><text:span text:style-name="T22">3.</text:span><text:span text:style-name="T23">依據實驗室管理廢棄物清理規範執行</text:span><text:span text:style-name="T24">垃圾分類</text:span><text:span text:style-name="T25">。</text:span></text:p>
      <text:p text:style-name="P26"><text:span text:style-name="T27">三、</text:span><text:span text:style-name="T28">實驗室技術自學方面</text:span><text:span text:style-name="T29">︰</text:span><text:span text:style-name="T30"><text:line-break/>1.<text:s/></text:span><text:span text:style-name="T31">為提高學生技術之熟練，須至示範病房系統預約依時間及床數練習</text:span><text:span text:style-name="T32">並登錄系統辦理簽到退</text:span><text:span text:style-name="T33">。</text:span></text:p>
      <text:p text:style-name="P34"><text:span text:style-name="T35">2.<text:s/></text:span><text:span text:style-name="T36">學生</text:span><text:span text:style-name="T37">技術自學</text:span><text:span text:style-name="T38">時可於各年級各組護理技術櫃中借用物品清點技術櫃之財產與簽名，並願意遵守</text:span><text:span text:style-name="T39">護理技術櫃使用說明</text:span><text:span text:style-name="T40">。</text:span></text:p>
      <text:soft-page-break/>
      <text:p text:style-name="P41">3.<text:s/>學生回示教時，該生若有物品毀損或遺失得購買新品或照原價賠償。若未報告，該全組負責賠償。</text:p>
      <text:p text:style-name="P42"><text:span text:style-name="T43">4.<text:s/></text:span><text:span text:style-name="T44">實驗室設備借用</text:span><text:span text:style-name="T45">，須以證件借物依時歸還。（見附件</text:span><text:span text:style-name="T46">-</text:span><text:span text:style-name="T47">公告）</text:span><text:span text:style-name="T48"><text:s/></text:span></text:p>
      <text:p text:style-name="P49"><text:span text:style-name="T50">本人茲同意</text:span><text:span text:style-name="T51">示範病房管理規則</text:span><text:span text:style-name="T52">，並願意遵守以上內容，如有違反規定時願依規定執行。</text:span><text:span text:style-name="T53"><text:line-break/></text:span><text:span text:style-name="T54">立約人：</text:span><text:span text:style-name="T55"><text:s text:c="50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<text:soft-page-break/>
      <text:p text:style-name="P61">護理系實驗室設備借用規則</text:p>
      <text:p text:style-name="P62">9909制定；10001修訂</text:p>
      <text:list text:style-name="LFO1">
        <text:list-item text:start-value="1">
          <text:p text:style-name="P63">護理系實驗室設備之借用請找實驗室老師。</text:p>
        </text:list-item>
      </text:list>
      <text:list text:style-name="LFO1" text:continue-numbering="true">
        <text:list-item>
          <text:p text:style-name="P64">設備模型借用/歸還時間:依開放時間借還。</text:p>
        </text:list-item>
      </text:list>
      <text:list text:style-name="LFO1" text:continue-numbering="true">
        <text:list-item>
          <text:p text:style-name="P65">進入實驗室(示範病房)請著指定服裝，請採預約登錄，並依時簽到退。</text:p>
        </text:list-item>
      </text:list>
      <text:list text:style-name="LFO1" text:continue-numbering="true">
        <text:list-item>
          <text:p text:style-name="P66">借用設備請以証件登錄<text:s/>並於指定時間歸還，每項設備依數量借用時間約3-7天；<text:s/>借用設備請維護其完整，如有毀損需購置新品或照價賠償。</text:p>
        </text:list-item>
      </text:list>
      <text:list text:style-name="LFO1" text:continue-numbering="true">
        <text:list-item>
          <text:p text:style-name="P67">回覆示教時,每節次開始5分鐘內為借用設備時間,該節次結束前5分鐘為設備歸還時間,逾時不再借用,並請於使用完畢維護該設備之清潔及完整性交回設備領回證件（証件請當日領回）。</text:p>
        </text:list-item>
      </text:list>
      <text:list text:style-name="LFO1" text:continue-numbering="true">
        <text:list-item>
          <text:p text:style-name="P68">實驗室提供教學影片觀看恕不提供外借(影片版權限制)；僅提供實驗室內觀看。</text:p>
        </text:list-item>
      </text:list>
      <text:list text:style-name="LFO1" text:continue-numbering="true">
        <text:list-item>
          <text:p text:style-name="P69">違反上述事宜者,需提供2小時義務時數,以協助實驗室整理儀器設備之完整。<text:s/><text:line-break/></text:p>
        </text:list-item>
      </text:list>
      <text:p text:style-name="P70">如有相關異動請見護理系學習平台公告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fo:text-indent="0.3333in"/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.33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護理學系示範病房管理規則</dc:title>
    <meta:initial-creator>MC SYSTEM</meta:initial-creator>
    <dc:creator>csmu11731</dc:creator>
    <meta:creation-date>2018-06-15T08:43:00Z</meta:creation-date>
    <dc:date>2018-06-15T08:43:00Z</dc:date>
    <meta:template xlink:href="Normal" xlink:type="simple"/>
    <meta:editing-cycles>2</meta:editing-cycles>
    <meta:editing-duration>PT0S</meta:editing-duration>
    <meta:document-statistic meta:page-count="3" meta:paragraph-count="2" meta:word-count="173" meta:character-count="1163" meta:row-count="8" meta:non-whitespace-character-count="992"/>
  </office:meta>
</office:document-meta>
</file>