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541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right="0.1388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indent="-0.4791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indent="-0.4791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indent="0.5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indent="0.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inden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indent="0.2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inden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1in" fo:text-indent="-0.320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left="1in" fo:text-indent="-0.320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left="0.6597in" fo:text-indent="-0.6597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indent="0.6701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indent="0.6701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1in" fo:text-indent="-0.3284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1in" fo:text-indent="-0.3284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1in" fo:text-indent="-0.3284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山醫學大學護理學系一百學年度</text:p>
      <text:p text:style-name="P2">二、三年級轉學生學分抵免辦法</text:p>
      <text:p text:style-name="P3">91.9.6修訂</text:p>
      <text:p text:style-name="P4">91.9.11系務會議通過實施</text:p>
      <text:p text:style-name="P5">92.9.修訂</text:p>
      <text:p text:style-name="P6">92.9.10系務會議通過實施</text:p>
      <text:p text:style-name="P7"><text:s text:c="4"/>93.9.7系務會議通過實施</text:p>
      <text:p text:style-name="P8">94.9.11系務會議通過實施</text:p>
      <text:p text:style-name="P9">95.6.19系務會議通過實施</text:p>
      <text:p text:style-name="P10">101.04.11課程組會修訂</text:p>
      <text:p text:style-name="P11">101.04.18系務會議通過實施</text:p>
      <text:list text:style-name="LFO7" text:continue-numbering="true">
        <text:list-item>
          <text:p text:style-name="P12"><text:span text:style-name="T13">本校為辦理學生抵免學分事宜，特訂定「</text:span><text:span text:style-name="T14">二、三年級轉學生學分抵免辦法</text:span><text:span text:style-name="T15">」，以下簡稱本辦法。</text:span></text:p>
        </text:list-item>
      </text:list>
      <text:p text:style-name="P16"/>
      <text:p text:style-name="P17">第二條<text:s/>下列學生得申請抵免學分<text:s text:c="4"/></text:p>
      <text:list text:style-name="LFO5" text:continue-numbering="true">
        <text:list-item>
          <text:p text:style-name="P18"><text:s/>學士班轉系生。</text:p>
        </text:list-item>
        <text:list-item>
          <text:p text:style-name="P19"><text:s/>學士班轉學生。</text:p>
        </text:list-item>
        <text:list-item>
          <text:p text:style-name="P20"><text:s/>經本校核准赴教育部認可國內、外大學校院修習課程之學生。</text:p>
        </text:list-item>
      </text:list>
      <text:p text:style-name="P21"/>
      <text:p text:style-name="P22">第三條<text:s/>抵免科目、學分、成績規定：</text:p>
      <text:p text:style-name="P23"><text:span text:style-name="T24"><text:s/></text:span><text:span text:style-name="T25"><text:s/></text:span><text:span text:style-name="T26">一、</text:span><text:span text:style-name="T27"><text:s text:c="2"/></text:span><text:span text:style-name="T28">抵免科目原則</text:span><text:span text:style-name="T29">:</text:span><text:span text:style-name="T30"><text:line-break/><text:s text:c="4"/></text:span><text:span text:style-name="T31"><text:s text:c="2"/></text:span><text:span text:style-name="T32"><text:s/>(</text:span><text:span text:style-name="T33">一</text:span><text:span text:style-name="T34">)<text:s/></text:span><text:span text:style-name="T35">科目名稱、內容及學分相同者。</text:span><text:span text:style-name="T36"><text:line-break/><text:s text:c="4"/></text:span><text:span text:style-name="T37"><text:s text:c="2"/></text:span><text:span text:style-name="T38"><text:s/>(</text:span><text:span text:style-name="T39">二</text:span><text:span text:style-name="T40">)<text:s/></text:span><text:span text:style-name="T41">科目名稱不同而內容及學分相同者，</text:span><text:span text:style-name="T42">須持原科目課程大綱由任課老師確認後方可抵免。</text:span><text:span text:style-name="T43"><text:line-break/><text:s text:c="5"/></text:span><text:span text:style-name="T44"><text:s text:c="2"/></text:span><text:span text:style-name="T45">(</text:span><text:span text:style-name="T46">三</text:span><text:span text:style-name="T47">)<text:s/></text:span><text:span text:style-name="T48">科目名稱、內容相同而學分不同者。</text:span><text:span text:style-name="T49"><text:line-break/><text:s text:c="4"/></text:span><text:span text:style-name="T50"><text:s text:c="2"/></text:span><text:span text:style-name="T51"><text:s/>(</text:span><text:span text:style-name="T52">四</text:span><text:span text:style-name="T53">)<text:s/></text:span><text:span text:style-name="T54">必修科目限抵該系所開設之必修課程；選修科目可抵該系開設之選修課程</text:span><text:span text:style-name="T55"><text:line-break/><text:s text:c="11"/></text:span><text:span text:style-name="T56">及該系承認他系相關課程。</text:span><text:span text:style-name="T57"><text:line-break/><text:s text:c="3"/></text:span><text:span text:style-name="T58"><text:s text:c="2"/></text:span><text:span text:style-name="T59"><text:s text:c="2"/>(</text:span><text:span text:style-name="T60">五</text:span><text:span text:style-name="T61">)<text:s/></text:span><text:span text:style-name="T62">新生體育不予抵免。（參閱學生體育課程抵免作業要點）。</text:span><text:span text:style-name="T63"><text:line-break/><text:s text:c="4"/></text:span><text:span text:style-name="T64"><text:s text:c="2"/></text:span><text:span text:style-name="T65"><text:s/>(</text:span><text:span text:style-name="T66">六</text:span><text:span text:style-name="T67">)<text:s/></text:span><text:span text:style-name="T68">服務學習非本校修習者一律不予抵免。</text:span></text:p>
      <text:p text:style-name="P69"><text:span text:style-name="T70"><text:s text:c="2"/></text:span><text:span text:style-name="T71"><text:s text:c="3"/></text:span><text:span text:style-name="T72">二、</text:span><text:span text:style-name="T73"><text:s text:c="2"/></text:span><text:span text:style-name="T74">抵免學分原則：</text:span><text:span text:style-name="T75"><text:line-break/><text:s text:c="5"/></text:span><text:span text:style-name="T76"><text:s text:c="2"/></text:span><text:span text:style-name="T77">(</text:span><text:span text:style-name="T78">一</text:span><text:span text:style-name="T79">)<text:s/></text:span><text:span text:style-name="T80">以多抵少者，抵免後以少學分登記。</text:span><text:span text:style-name="T81"><text:line-break/><text:s text:c="5"/></text:span><text:span text:style-name="T82"><text:s text:c="2"/></text:span><text:span text:style-name="T83">(</text:span><text:span text:style-name="T84">二</text:span><text:span text:style-name="T85">)<text:s/></text:span><text:span text:style-name="T86">以少抵多者，抵上補下為原則。</text:span><text:span text:style-name="T87"><text:line-break/><text:s text:c="4"/></text:span><text:span text:style-name="T88"><text:s text:c="2"/></text:span><text:span text:style-name="T89"><text:s/>(</text:span><text:span text:style-name="T90">三</text:span><text:span text:style-name="T91">)<text:s/></text:span><text:span text:style-name="T92">五年制專科學校畢</text:span><text:span text:style-name="T93">(</text:span><text:span text:style-name="T94">結</text:span><text:span text:style-name="T95">)</text:span><text:span text:style-name="T96">業學生須</text:span><text:span text:style-name="T97">持專科成績單及護理專業執照</text:span><text:span text:style-name="T98">方可抵免。</text:span><text:span text:style-name="T99">持專科成績單抵免者</text:span><text:span text:style-name="T100">以原校專四及專五之習修科目與本校一、二年級之科目相同或相似者方可抵免</text:span><text:span text:style-name="T101">，</text:span><text:span text:style-name="T102">基礎醫學科目</text:span><text:span text:style-name="T103">：解剖學及解剖學實驗、生理學及生理學實驗擇一抵免；持</text:span><text:span text:style-name="T104">有護理專業執照</text:span><text:span text:style-name="T105">方可抵免護理相關科目包含：護理學導論、基本護理學、基本護理學實驗、基本護理學實習、人類發展學、人類發展學實驗、疾病營養學。</text:span></text:p>
      <text:p text:style-name="P106"><text:span text:style-name="T107"><text:s text:c="5"/></text:span><text:span text:style-name="T108">三、抵免成績原則：</text:span><text:span text:style-name="T109"><text:line-break/><text:s text:c="7"/>(</text:span><text:span text:style-name="T110">一</text:span><text:span text:style-name="T111">)<text:s/></text:span><text:span text:style-name="T112">抵免科目只僅採計學分，</text:span><text:span text:style-name="T113">不採計成績。</text:span><text:span text:style-name="T114"><text:line-break/></text:span><text:span text:style-name="T115"><text:s text:c="4"/></text:span><text:span text:style-name="T116"><text:s text:c="2"/></text:span><text:span text:style-name="T117"><text:s/>(</text:span><text:span text:style-name="T118">二</text:span><text:span text:style-name="T119">)<text:s/></text:span><text:span text:style-name="T120">學士程度之課程須達六十分以上。</text:span></text:p>
      <text:p text:style-name="P121"><text:span text:style-name="T122"><text:line-break/><text:s text:c="2"/></text:span><text:span text:style-name="T123"><text:s text:c="3"/></text:span><text:span text:style-name="T124">四、抵免學分之上限</text:span><text:span text:style-name="T125">：</text:span><text:span text:style-name="T126"><text:line-break/></text:span><text:span text:style-name="T127"><text:s text:c="8"/></text:span><text:span text:style-name="T128">學士班轉系、轉學生，其抵免學分總數以轉入年級前應修學分總數為原則，不得要求提高編級。</text:span><text:span text:style-name="T129"><text:line-break/></text:span></text:p>
      <text:p text:style-name="P130">第四條<text:s/>抵免學分申請時間：</text:p>
      <text:p text:style-name="P131">一、新生、轉學生及轉系生應於入學或轉系完成之當學年度第一學期，在課程加、退選日期截止日前完成申請手續，逾期不予辦理。</text:p>
      <text:p text:style-name="P132">二、在境外大學修習學分之學生應於境外修課期滿，返國當學年度當學期註冊日前辦理完成，逾期不予辦理。</text:p>
      <text:p text:style-name="P133"/>
      <text:p text:style-name="P134">第五條<text:s text:c="2"/>抵免學分審查流程；</text:p>
      <text:p text:style-name="P135"><text:s text:c="8"/>一、學生至系、所辦理學分抵免事宜，並檢附成績單或轉學證明書等相關證明文件。<text:line-break/>二、抵免學分由各學系、所審查後，轉請相關開課單位審查。並於開學後第二週內彙送教務處，逾期不予抵免，只能辦理乙次。<text:line-break/>三、各學系、所彙整抵免學分無誤後，將其抵免結果之抵免表列印二份，一份發給學生保存，另外一份連同學生抵免所有相關文件送交教務處留底存查。</text:p>
      <text:p text:style-name="P136"/>
      <text:p text:style-name="P137">第六條<text:s/>抵免學分審核單位：</text:p>
      <text:p text:style-name="P138">一、各系、所專業科目，由各該學系、所負責審查。</text:p>
      <text:p text:style-name="P139">二、通識領域科目，由通識中心負責審查。</text:p>
      <text:p text:style-name="P140">三、體育由體育中心負責審查。。<text:s/></text:p>
      <text:p text:style-name="P141">四、軍訓由軍訓室負責審查。</text:p>
      <text:p text:style-name="P142">五、服務學習科目由服務學習組負責審查。</text:p>
      <text:p text:style-name="P143"/>
      <text:p text:style-name="P144">第七條<text:s/>其他未盡事項，均依照教育部及本校相關規定辦理。</text:p>
      <text:p text:style-name="P145"/>
      <text:p text:style-name="P146">第八條<text:s/>本辦法經系務會議、院務會議、校教學委員會通過後實施，修正時亦同。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FF0000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FF0000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541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125in" fo:margin-bottom="0.295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學生抵免學分要點</dc:title>
    <meta:initial-creator>admin</meta:initial-creator>
    <dc:creator>csmu11731</dc:creator>
    <meta:creation-date>2018-06-15T08:43:00Z</meta:creation-date>
    <dc:date>2018-06-15T08:43:00Z</dc:date>
    <meta:print-date>2012-03-12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