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text-align="center" style:vertical-align="bottom"/>
    </style:style>
    <style:style style:family="text" style:name="a952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1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/>
    </style:style>
    <style:style style:family="paragraph" style:name="a953">
      <style:paragraph-properties fo:text-align="center" style:tab-stop-distance="1in" fo:margin-left="0in" style:punctuation-wrap="hanging" style:vertical-align="bottom" style:writing-mode="lr-tb"/>
    </style:style>
    <style:style style:family="table-cell" style:name="a52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52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5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525">
      <style:paragraph-properties fo:text-align="center" style:vertical-align="bottom"/>
    </style:style>
    <style:style style:family="text" style:name="a95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text-align="center" style:tab-stop-distance="1in" fo:margin-left="0in" style:punctuation-wrap="hanging" style:vertical-align="bottom" style:writing-mode="lr-tb"/>
    </style:style>
    <style:style style:family="table-cell" style:name="a52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52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5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529">
      <style:paragraph-properties fo:text-align="center" style:vertical-align="bottom"/>
    </style:style>
    <style:style style:family="table-cell" style:name="a63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32">
      <style:text-properties fo:font-size="0.25in" style:font-size-asian="0.25in" style:font-size-complex="0.25in" fo:language="en" style:language-asian="zh" fo:country="US" style:country-asian="TW"/>
    </style:style>
    <style:style style:family="text" style:name="a63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/>
    </style:style>
    <style:style style:family="paragraph" style:name="a634">
      <style:paragraph-properties fo:text-align="center"/>
    </style:style>
    <style:style style:family="table-cell" style:name="a63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37">
      <style:text-properties fo:font-size="0.25in" style:font-size-asian="0.25in" style:font-size-complex="0.25in" fo:language="en" style:language-asian="zh" fo:country="US" style:country-asian="TW"/>
    </style:style>
    <style:style style:family="text" style:name="a63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/>
    </style:style>
    <style:style style:family="table-cell" style:name="a74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639">
      <style:paragraph-properties fo:text-align="center"/>
    </style:style>
    <style:style style:family="text" style:name="a742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text-align="center" style:tab-stop-distance="1in" fo:margin-left="0in" style:punctuation-wrap="hanging" style:vertical-align="bottom" style:writing-mode="lr-tb"/>
    </style:style>
    <style:style style:family="table-cell" style:name="a74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746">
      <style:table-row-properties style:row-height="0.38619in"/>
    </style:style>
    <style:style style:family="text" style:name="a747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text-align="center" style:tab-stop-distance="1in" fo:margin-left="0in" style:punctuation-wrap="hanging" style:vertical-align="bottom" style:writing-mode="lr-tb"/>
    </style:style>
    <style:style style:family="text" style:name="a100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text-align="center"/>
    </style:style>
    <style:style style:family="paragraph" style:name="a1001">
      <style:paragraph-properties fo:text-align="center" style:tab-stop-distance="1in" fo:margin-left="0in" style:punctuation-wrap="hanging" style:vertical-align="bottom" style:writing-mode="lr-tb"/>
    </style:style>
    <style:style style:family="table-cell" style:name="a85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852">
      <style:table-row-properties style:row-height="0.40556in"/>
    </style:style>
    <style:style style:family="table-cell" style:name="a4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00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85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23">
      <style:text-properties fo:font-size="0.25in" style:font-size-asian="0.25in" style:font-size-complex="0.25in" fo:language="en" style:language-asian="zh" fo:country="US" style:country-asian="TW"/>
    </style:style>
    <style:style style:family="text" style:name="a100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text-align="center" style:tab-stop-distance="1in" fo:margin-left="0in" style:punctuation-wrap="hanging" style:vertical-align="bottom" style:writing-mode="lr-tb"/>
    </style:style>
    <style:style style:family="text" style:name="a42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/>
    </style:style>
    <style:style style:family="paragraph" style:name="a1005">
      <style:paragraph-properties fo:text-align="center" style:tab-stop-distance="1in" fo:margin-left="0in" style:punctuation-wrap="hanging" style:vertical-align="bottom" style:writing-mode="lr-tb"/>
    </style:style>
    <style:style style:family="paragraph" style:name="a425">
      <style:paragraph-properties fo:text-align="center"/>
    </style:style>
    <style:style style:family="table-cell" style:name="a85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857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0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4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0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960">
      <style:table-row-properties style:row-height="0.40556in"/>
    </style:style>
    <style:style style:family="paragraph" style:name="a858">
      <style:paragraph-properties fo:text-align="center" style:tab-stop-distance="1in" fo:margin-left="0in" style:punctuation-wrap="hanging" style:vertical-align="bottom" style:writing-mode="lr-tb"/>
    </style:style>
    <style:style style:family="table-row" style:name="a428">
      <style:table-row-properties style:row-height="0.40556in"/>
    </style:style>
    <style:style style:family="paragraph" style:name="a1009">
      <style:paragraph-properties fo:text-align="center" style:tab-stop-distance="1in" fo:margin-left="0in" style:punctuation-wrap="hanging" style:vertical-align="bottom" style:writing-mode="lr-tb"/>
    </style:style>
    <style:style style:family="text" style:name="a96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53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962">
      <style:paragraph-properties fo:text-align="center" style:tab-stop-distance="1in" fo:margin-left="0in" style:punctuation-wrap="hanging" style:vertical-align="bottom" style:writing-mode="lr-tb"/>
    </style:style>
    <style:style style:family="text" style:name="a429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532">
      <style:table-row-properties style:row-height="0.40556in"/>
    </style:style>
    <style:style style:family="text" style:name="a53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6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534">
      <style:paragraph-properties fo:text-align="center" style:vertical-align="bottom"/>
    </style:style>
    <style:style style:family="text" style:name="a96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text-align="center" style:tab-stop-distance="1in" fo:margin-left="0in" style:punctuation-wrap="hanging" style:vertical-align="bottom" style:writing-mode="lr-tb"/>
    </style:style>
    <style:style style:family="table-cell" style:name="a53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537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6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538">
      <style:paragraph-properties fo:text-align="center" style:vertical-align="bottom"/>
    </style:style>
    <style:style style:family="text" style:name="a969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64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642">
      <style:table-row-properties style:row-height="0.40556in"/>
    </style:style>
    <style:style style:family="text" style:name="a64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text-align="center" style:tab-stop-distance="1in" fo:margin-left="0in" style:punctuation-wrap="hanging" style:vertical-align="bottom" style:writing-mode="lr-tb"/>
    </style:style>
    <style:style style:family="table-cell" style:name="a64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647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text-align="center" style:tab-stop-distance="1in" fo:margin-left="0in" style:punctuation-wrap="hanging" style:vertical-align="bottom" style:writing-mode="lr-tb"/>
    </style:style>
    <style:style style:family="table-cell" style:name="a75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75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text-align="center" style:tab-stop-distance="1in" fo:margin-left="0in" style:punctuation-wrap="hanging" style:vertical-align="bottom" style:writing-mode="lr-tb"/>
    </style:style>
    <style:style style:family="table-cell" style:name="a75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75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text-align="center" style:tab-stop-distance="1in" fo:margin-left="0in" style:punctuation-wrap="hanging" style:vertical-align="bottom" style:writing-mode="lr-tb"/>
    </style:style>
    <style:style style:family="table-cell" style:name="a75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86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430">
      <style:paragraph-properties fo:text-align="center" style:vertical-align="bottom"/>
    </style:style>
    <style:style style:family="table-cell" style:name="a101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86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759">
      <style:table-row-properties style:row-height="0.40556in"/>
    </style:style>
    <style:style style:family="paragraph" style:name="a862">
      <style:paragraph-properties fo:text-align="center" style:tab-stop-distance="1in" fo:margin-left="0in" style:punctuation-wrap="hanging" style:vertical-align="bottom" style:writing-mode="lr-tb"/>
    </style:style>
    <style:style style:family="table-row" style:name="a1012">
      <style:table-row-properties style:row-height="0.40556in"/>
    </style:style>
    <style:style style:family="table-cell" style:name="a43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01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3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4">
      <style:paragraph-properties fo:text-align="center" style:tab-stop-distance="1in" fo:margin-left="0in" style:punctuation-wrap="hanging" style:vertical-align="bottom" style:writing-mode="lr-tb"/>
    </style:style>
    <style:style style:family="table-cell" style:name="a86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434">
      <style:paragraph-properties fo:text-align="center" style:vertical-align="bottom"/>
    </style:style>
    <style:style style:family="table-row" style:name="a865">
      <style:table-row-properties style:row-height="0.40556in"/>
    </style:style>
    <style:style style:family="text" style:name="a86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1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43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017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text-align="center" style:tab-stop-distance="1in" fo:margin-left="0in" style:punctuation-wrap="hanging" style:vertical-align="bottom" style:writing-mode="lr-tb"/>
    </style:style>
    <style:style style:family="text" style:name="a437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8">
      <style:paragraph-properties fo:text-align="center" style:tab-stop-distance="1in" fo:margin-left="0in" style:punctuation-wrap="hanging" style:vertical-align="bottom" style:writing-mode="lr-tb"/>
    </style:style>
    <style:style style:family="paragraph" style:name="a970">
      <style:paragraph-properties fo:text-align="center" style:tab-stop-distance="1in" fo:margin-left="0in" style:punctuation-wrap="hanging" style:vertical-align="bottom" style:writing-mode="lr-tb"/>
    </style:style>
    <style:style style:family="table-cell" style:name="a54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86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438">
      <style:paragraph-properties fo:text-align="center" style:vertical-align="bottom"/>
    </style:style>
    <style:style style:family="text" style:name="a54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7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542">
      <style:paragraph-properties fo:text-align="center" style:vertical-align="bottom"/>
    </style:style>
    <style:style style:family="table-row" style:name="a973">
      <style:table-row-properties style:row-height="0.38619in"/>
    </style:style>
    <style:style style:family="text" style:name="a97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54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975">
      <style:paragraph-properties fo:text-align="center" style:tab-stop-distance="1in" fo:margin-left="0in" style:punctuation-wrap="hanging" style:vertical-align="bottom" style:writing-mode="lr-tb"/>
    </style:style>
    <style:style style:family="table-row" style:name="a545">
      <style:table-row-properties style:row-height="0.40556in"/>
    </style:style>
    <style:style style:family="text" style:name="a54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7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547">
      <style:paragraph-properties fo:text-align="center" style:vertical-align="bottom"/>
    </style:style>
    <style:style style:family="text" style:name="a97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65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979">
      <style:paragraph-properties fo:text-align="center" style:tab-stop-distance="1in" fo:margin-left="0in" style:punctuation-wrap="hanging" style:vertical-align="bottom" style:writing-mode="lr-tb"/>
    </style:style>
    <style:style style:family="text" style:name="a65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54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652">
      <style:paragraph-properties fo:text-align="center" style:tab-stop-distance="1in" fo:margin-left="0in" style:punctuation-wrap="hanging" style:vertical-align="bottom" style:writing-mode="lr-tb"/>
    </style:style>
    <style:style style:family="table-cell" style:name="a65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655">
      <style:table-row-properties style:row-height="0.40556in"/>
    </style:style>
    <style:style style:family="text" style:name="a65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text-align="center" style:tab-stop-distance="1in" fo:margin-left="0in" style:punctuation-wrap="hanging" style:vertical-align="bottom" style:writing-mode="lr-tb"/>
    </style:style>
    <style:style style:family="text" style:name="a76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65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761">
      <style:paragraph-properties fo:text-align="center" style:tab-stop-distance="1in" fo:margin-left="0in" style:punctuation-wrap="hanging" style:vertical-align="bottom" style:writing-mode="lr-tb"/>
    </style:style>
    <style:style style:family="table-cell" style:name="a76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76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text-align="center" style:tab-stop-distance="1in" fo:margin-left="0in" style:punctuation-wrap="hanging" style:vertical-align="bottom" style:writing-mode="lr-tb"/>
    </style:style>
    <style:style style:family="table-cell" style:name="a76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76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2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87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44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02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text-align="center" style:tab-stop-distance="1in" fo:margin-left="0in" style:punctuation-wrap="hanging" style:vertical-align="bottom" style:writing-mode="lr-tb"/>
    </style:style>
    <style:style style:family="text" style:name="a769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441">
      <style:table-row-properties style:row-height="0.40556in"/>
    </style:style>
    <style:style style:family="paragraph" style:name="a1022">
      <style:paragraph-properties fo:text-align="center" style:tab-stop-distance="1in" fo:margin-left="0in" style:punctuation-wrap="hanging" style:vertical-align="bottom" style:writing-mode="lr-tb"/>
    </style:style>
    <style:style style:family="text" style:name="a442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7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443">
      <style:paragraph-properties fo:text-align="center" style:vertical-align="bottom"/>
    </style:style>
    <style:style style:family="table-cell" style:name="a102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87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text-align="center" style:tab-stop-distance="1in" fo:margin-left="0in" style:punctuation-wrap="hanging" style:vertical-align="bottom" style:writing-mode="lr-tb"/>
    </style:style>
    <style:style style:family="table-row" style:name="a1025">
      <style:table-row-properties style:row-height="0.40556in"/>
    </style:style>
    <style:style style:family="table-cell" style:name="a44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02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4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7">
      <style:paragraph-properties fo:text-align="center" style:tab-stop-distance="1in" fo:margin-left="0in" style:punctuation-wrap="hanging" style:vertical-align="bottom" style:writing-mode="lr-tb"/>
    </style:style>
    <style:style style:family="table-cell" style:name="a87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447">
      <style:paragraph-properties fo:text-align="center" style:vertical-align="bottom"/>
    </style:style>
    <style:style style:family="table-row" style:name="a878">
      <style:table-row-properties style:row-height="0.40556in"/>
    </style:style>
    <style:style style:family="text" style:name="a55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2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98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879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text-align="center" style:vertical-align="bottom"/>
    </style:style>
    <style:style style:family="text" style:name="a982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44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983">
      <style:paragraph-properties fo:text-align="center" style:tab-stop-distance="1in" fo:margin-left="0in" style:punctuation-wrap="hanging" style:vertical-align="bottom" style:writing-mode="lr-tb"/>
    </style:style>
    <style:style style:family="table-cell" style:name="a55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55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8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555">
      <style:paragraph-properties fo:text-align="center" style:vertical-align="bottom"/>
    </style:style>
    <style:style style:family="table-row" style:name="a986">
      <style:table-row-properties style:row-height="0.40556in"/>
    </style:style>
    <style:style style:family="text" style:name="a987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55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988">
      <style:paragraph-properties fo:text-align="center" style:tab-stop-distance="1in" fo:margin-left="0in" style:punctuation-wrap="hanging" style:vertical-align="bottom" style:writing-mode="lr-tb"/>
    </style:style>
    <style:style style:family="text" style:name="a66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558">
      <style:table-row-properties style:row-height="0.40556in"/>
    </style:style>
    <style:style style:family="paragraph" style:name="a661">
      <style:paragraph-properties fo:text-align="center" style:tab-stop-distance="1in" fo:margin-left="0in" style:punctuation-wrap="hanging" style:vertical-align="bottom" style:writing-mode="lr-tb"/>
    </style:style>
    <style:style style:family="text" style:name="a559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6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66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text-align="center" style:tab-stop-distance="1in" fo:margin-left="0in" style:punctuation-wrap="hanging" style:vertical-align="bottom" style:writing-mode="lr-tb"/>
    </style:style>
    <style:style style:family="table-cell" style:name="a66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668">
      <style:table-row-properties style:row-height="0.40556in"/>
    </style:style>
    <style:style style:family="paragraph" style:name="a770">
      <style:paragraph-properties fo:text-align="center" style:tab-stop-distance="1in" fo:margin-left="0in" style:punctuation-wrap="hanging" style:vertical-align="bottom" style:writing-mode="lr-tb"/>
    </style:style>
    <style:style style:family="text" style:name="a669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77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773">
      <style:table-row-properties style:row-height="0.40556in"/>
    </style:style>
    <style:style style:family="text" style:name="a77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text-align="center" style:tab-stop-distance="1in" fo:margin-left="0in" style:punctuation-wrap="hanging" style:vertical-align="bottom" style:writing-mode="lr-tb"/>
    </style:style>
    <style:style style:family="table-cell" style:name="a77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77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3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text-align="center" style:tab-stop-distance="1in" fo:margin-left="0in" style:punctuation-wrap="hanging" style:vertical-align="bottom" style:writing-mode="lr-tb"/>
    </style:style>
    <style:style style:family="text" style:name="a45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1">
      <style:paragraph-properties fo:text-align="center" style:tab-stop-distance="1in" fo:margin-left="0in" style:punctuation-wrap="hanging" style:vertical-align="bottom" style:writing-mode="lr-tb"/>
    </style:style>
    <style:style style:family="paragraph" style:name="a779">
      <style:paragraph-properties fo:text-align="center" style:tab-stop-distance="1in" fo:margin-left="0in" style:punctuation-wrap="hanging" style:vertical-align="bottom" style:writing-mode="lr-tb"/>
    </style:style>
    <style:style style:family="paragraph" style:name="a451">
      <style:paragraph-properties fo:text-align="center" style:vertical-align="bottom"/>
    </style:style>
    <style:style style:family="table-cell" style:name="a88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88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3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45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03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text-align="center" style:tab-stop-distance="1in" fo:margin-left="0in" style:punctuation-wrap="hanging" style:vertical-align="bottom" style:writing-mode="lr-tb"/>
    </style:style>
    <style:style style:family="table-row" style:name="a454">
      <style:table-row-properties style:row-height="0.40556in"/>
    </style:style>
    <style:style style:family="paragraph" style:name="a1035">
      <style:paragraph-properties fo:text-align="center" style:tab-stop-distance="1in" fo:margin-left="0in" style:punctuation-wrap="hanging" style:vertical-align="bottom" style:writing-mode="lr-tb"/>
    </style:style>
    <style:style style:family="text" style:name="a45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8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456">
      <style:paragraph-properties fo:text-align="center" style:vertical-align="bottom"/>
    </style:style>
    <style:style style:family="table-cell" style:name="a103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887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text-align="center" style:tab-stop-distance="1in" fo:margin-left="0in" style:punctuation-wrap="hanging" style:vertical-align="bottom" style:writing-mode="lr-tb"/>
    </style:style>
    <style:style style:family="table-cell" style:name="a99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560">
      <style:paragraph-properties fo:text-align="center" style:vertical-align="bottom"/>
    </style:style>
    <style:style style:family="text" style:name="a99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45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459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2">
      <style:paragraph-properties fo:text-align="center" style:tab-stop-distance="1in" fo:margin-left="0in" style:punctuation-wrap="hanging" style:vertical-align="bottom" style:writing-mode="lr-tb"/>
    </style:style>
    <style:style style:family="table-cell" style:name="a56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56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9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564">
      <style:paragraph-properties fo:text-align="center" style:vertical-align="bottom"/>
    </style:style>
    <style:style style:family="text" style:name="a99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text-align="center" style:tab-stop-distance="1in" fo:margin-left="0in" style:punctuation-wrap="hanging" style:vertical-align="bottom" style:writing-mode="lr-tb"/>
    </style:style>
    <style:style style:family="table-cell" style:name="a56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567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9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670">
      <style:paragraph-properties fo:text-align="center" style:tab-stop-distance="1in" fo:margin-left="0in" style:punctuation-wrap="hanging" style:vertical-align="bottom" style:writing-mode="lr-tb"/>
    </style:style>
    <style:style style:family="table-row" style:name="a999">
      <style:table-row-properties style:row-height="0.40556in"/>
    </style:style>
    <style:style style:family="paragraph" style:name="a568">
      <style:paragraph-properties fo:text-align="center" style:vertical-align="bottom"/>
    </style:style>
    <style:style style:family="table-cell" style:name="a67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67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text-align="center" style:tab-stop-distance="1in" fo:margin-left="0in" style:punctuation-wrap="hanging" style:vertical-align="bottom" style:writing-mode="lr-tb"/>
    </style:style>
    <style:style style:family="table-cell" style:name="a67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677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text-align="center" style:tab-stop-distance="1in" fo:margin-left="0in" style:punctuation-wrap="hanging" style:vertical-align="bottom" style:writing-mode="lr-tb"/>
    </style:style>
    <style:style style:family="table-cell" style:name="a78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782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8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text-align="center" style:tab-stop-distance="1in" fo:margin-left="0in" style:punctuation-wrap="hanging" style:vertical-align="bottom" style:writing-mode="lr-tb"/>
    </style:style>
    <style:style style:family="table-cell" style:name="a78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787">
      <style:table-row-properties style:row-height="0.40556in"/>
    </style:style>
    <style:style style:family="text" style:name="a78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9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789">
      <style:paragraph-properties fo:text-align="center" style:tab-stop-distance="1in" fo:margin-left="0in" style:punctuation-wrap="hanging" style:vertical-align="bottom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text-align="center" style:vertical-align="bottom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6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text-align="center" style:vertical-align="bottom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6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67">
      <style:table-row-properties style:row-height="0.40556in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7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89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571">
      <style:table-row-properties style:row-height="0.40556in"/>
    </style:style>
    <style:style style:family="paragraph" style:name="a469">
      <style:paragraph-properties fo:text-align="center" style:vertical-align="bottom"/>
    </style:style>
    <style:style style:family="text" style:name="a572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3">
      <style:paragraph-properties fo:text-align="center" style:vertical-align="bottom"/>
    </style:style>
    <style:style style:family="table-cell" style:name="a57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57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7">
      <style:paragraph-properties fo:text-align="center" style:vertical-align="bottom"/>
    </style:style>
    <style:style style:family="table-cell" style:name="a68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681">
      <style:table-row-properties style:row-height="0.40556in"/>
    </style:style>
    <style:style style:family="table-cell" style:name="a57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682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text-align="center" style:tab-stop-distance="1in" fo:margin-left="0in" style:punctuation-wrap="hanging" style:vertical-align="bottom" style:writing-mode="lr-tb"/>
    </style:style>
    <style:style style:family="table-cell" style:name="a68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68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text-align="center" style:tab-stop-distance="1in" fo:margin-left="0in" style:punctuation-wrap="hanging" style:vertical-align="bottom" style:writing-mode="lr-tb"/>
    </style:style>
    <style:style style:family="table-cell" style:name="a79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68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792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text-align="center" style:tab-stop-distance="1in" fo:margin-left="0in" style:punctuation-wrap="hanging" style:vertical-align="bottom" style:writing-mode="lr-tb"/>
    </style:style>
    <style:style style:family="table-cell" style:name="a79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79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97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text-align="center" style:tab-stop-distance="1in" fo:margin-left="0in" style:punctuation-wrap="hanging" style:vertical-align="bottom" style:writing-mode="lr-tb"/>
    </style:style>
    <style:style style:family="table-cell" style:name="a47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472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3">
      <style:paragraph-properties fo:text-align="center" style:vertical-align="bottom"/>
    </style:style>
    <style:style style:family="table-cell" style:name="a47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47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7">
      <style:paragraph-properties fo:text-align="center" style:vertical-align="bottom"/>
    </style:style>
    <style:style style:family="text" style:name="a58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1">
      <style:paragraph-properties fo:text-align="center" style:vertical-align="bottom"/>
    </style:style>
    <style:style style:family="table-cell" style:name="a47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58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584">
      <style:table-row-properties style:row-height="0.40556in"/>
    </style:style>
    <style:style style:family="text" style:name="a58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6">
      <style:paragraph-properties fo:text-align="center" style:vertical-align="bottom"/>
    </style:style>
    <style:style style:family="text" style:name="a69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58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691">
      <style:paragraph-properties fo:text-align="center" style:tab-stop-distance="1in" fo:margin-left="0in" style:punctuation-wrap="hanging" style:vertical-align="bottom" style:writing-mode="lr-tb"/>
    </style:style>
    <style:style style:family="text" style:name="a589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9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694">
      <style:table-row-properties style:row-height="0.40556in"/>
    </style:style>
    <style:style style:family="text" style:name="a69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text-align="center" style:tab-stop-distance="1in" fo:margin-left="0in" style:punctuation-wrap="hanging" style:vertical-align="bottom" style:writing-mode="lr-tb"/>
    </style:style>
    <style:style style:family="table-cell" style:name="a69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699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480">
      <style:table-row-properties style:row-height="0.40556in"/>
    </style:style>
    <style:style style:family="text" style:name="a48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2">
      <style:paragraph-properties fo:text-align="center" style:vertical-align="bottom"/>
    </style:style>
    <style:style style:family="table-cell" style:name="a48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48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6">
      <style:paragraph-properties fo:text-align="center" style:vertical-align="bottom"/>
    </style:style>
    <style:style style:family="table-cell" style:name="a48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590">
      <style:paragraph-properties fo:text-align="center" style:vertical-align="bottom"/>
    </style:style>
    <style:style style:family="text" style:name="a489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9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59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6">
      <style:paragraph-properties fo:text-align="center" style:vertical-align="bottom"/>
    </style:style>
    <style:style style:family="table-cell" style:name="a59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599">
      <style:table-row-properties style:row-height="0.40556in"/>
    </style:style>
    <style:style style:family="paragraph" style:name="a490">
      <style:paragraph-properties fo:text-align="center" style:vertical-align="bottom"/>
    </style:style>
    <style:style style:family="table-cell" style:name="a49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493">
      <style:table-row-properties style:row-height="0.40556in"/>
    </style:style>
    <style:style style:family="text" style:name="a49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5">
      <style:paragraph-properties fo:text-align="center" style:vertical-align="bottom"/>
    </style:style>
    <style:style style:family="table-cell" style:name="a49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49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9">
      <style:paragraph-properties fo:text-align="center" style:vertical-align="bottom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901">
      <style:table-properties style:writing-mode="lr-tb"/>
    </style:style>
    <style:style style:family="table-column" style:name="a902">
      <style:table-column-properties style:column-width="2.12622in"/>
    </style:style>
    <style:style style:family="table-column" style:name="a903">
      <style:table-column-properties style:column-width="1.25998in"/>
    </style:style>
    <style:style style:family="table-column" style:name="a904">
      <style:table-column-properties style:column-width="3.46495in"/>
    </style:style>
    <style:style style:family="table-row" style:name="a905">
      <style:table-row-properties style:row-height="0.47249in"/>
    </style:style>
    <style:style style:family="text" style:name="a906">
      <style:text-properties fo:font-size="0.25in" style:font-size-asian="0.25in" style:font-size-complex="0.25in" fo:language="en" style:language-asian="zh" fo:country="US" style:country-asian="TW"/>
    </style:style>
    <style:style style:family="text" style:name="a90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/>
    </style:style>
    <style:style style:family="paragraph" style:name="a908">
      <style:paragraph-properties fo:text-align="center"/>
    </style:style>
    <style:style style:family="table-cell" style:name="a80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801">
      <style:table-row-properties style:row-height="0.40556in"/>
    </style:style>
    <style:style style:family="text" style:name="a802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text-align="center" style:tab-stop-distance="1in" fo:margin-left="0in" style:punctuation-wrap="hanging" style:vertical-align="bottom" style:writing-mode="lr-tb"/>
    </style:style>
    <style:style style:family="table-cell" style:name="a80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80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text-align="center" style:tab-stop-distance="1in" fo:margin-left="0in" style:punctuation-wrap="hanging" style:vertical-align="bottom" style:writing-mode="lr-tb"/>
    </style:style>
    <style:style style:family="table-cell" style:name="a9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80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911">
      <style:text-properties fo:font-size="0.25in" style:font-size-asian="0.25in" style:font-size-complex="0.25in" fo:language="en" style:language-asian="zh" fo:country="US" style:country-asian="TW"/>
    </style:style>
    <style:style style:family="text" style:name="a91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/>
    </style:style>
    <style:style style:family="paragraph" style:name="a913">
      <style:paragraph-properties fo:text-align="center"/>
    </style:style>
    <style:style style:family="table-cell" style:name="a91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16">
      <style:text-properties fo:font-size="0.25in" style:font-size-asian="0.25in" style:font-size-complex="0.25in" fo:language="en" style:language-asian="zh" fo:country="US" style:country-asian="TW"/>
    </style:style>
    <style:style style:family="text" style:name="a91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/>
    </style:style>
    <style:style style:family="paragraph" style:name="a918">
      <style:paragraph-properties fo:text-align="center"/>
    </style:style>
    <style:style style:family="paragraph" style:name="a700">
      <style:paragraph-properties fo:text-align="center" style:tab-stop-distance="1in" fo:margin-left="0in" style:punctuation-wrap="hanging" style:vertical-align="bottom" style:writing-mode="lr-tb"/>
    </style:style>
    <style:style style:family="table-cell" style:name="a70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70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text-align="center" style:tab-stop-distance="1in" fo:margin-left="0in" style:punctuation-wrap="hanging" style:vertical-align="bottom" style:writing-mode="lr-tb"/>
    </style:style>
    <style:style style:family="table-cell" style:name="a70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707">
      <style:table-row-properties style:row-height="0.40556in"/>
    </style:style>
    <style:style style:family="text" style:name="a81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0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paragraph" style:name="a709">
      <style:paragraph-properties fo:text-align="center" style:tab-stop-distance="1in" fo:margin-left="0in" style:punctuation-wrap="hanging" style:vertical-align="bottom" style:writing-mode="lr-tb"/>
    </style:style>
    <style:style style:family="table-cell" style:name="a81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813">
      <style:table-row-properties style:row-height="0.40556in"/>
    </style:style>
    <style:style style:family="text" style:name="a81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text-align="center" style:tab-stop-distance="1in" fo:margin-left="0in" style:punctuation-wrap="hanging" style:vertical-align="bottom" style:writing-mode="lr-tb"/>
    </style:style>
    <style:style style:family="table-cell" style:name="a81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81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819">
      <style:paragraph-properties fo:text-align="center" style:tab-stop-distance="1in" fo:margin-left="0in" style:punctuation-wrap="hanging" style:vertical-align="bottom" style:writing-mode="lr-tb"/>
    </style:style>
    <style:style style:family="table-row" style:name="a921">
      <style:table-row-properties style:row-height="0.40556in"/>
    </style:style>
    <style:style style:family="text" style:name="a922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text-align="center" style:tab-stop-distance="1in" fo:margin-left="0in" style:punctuation-wrap="hanging" style:vertical-align="bottom" style:writing-mode="lr-tb"/>
    </style:style>
    <style:style style:family="table-cell" style:name="a92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92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text-align="center" style:tab-stop-distance="1in" fo:margin-left="0in" style:punctuation-wrap="hanging" style:vertical-align="bottom" style:writing-mode="lr-tb"/>
    </style:style>
    <style:style style:family="text" style:name="a60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2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601">
      <style:paragraph-properties fo:text-align="center" style:tab-stop-distance="1in" fo:margin-left="0in" style:punctuation-wrap="hanging" style:vertical-align="bottom" style:writing-mode="lr-tb"/>
    </style:style>
    <style:style style:family="table-cell" style:name="a60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60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text-align="center" style:tab-stop-distance="1in" fo:margin-left="0in" style:punctuation-wrap="hanging" style:vertical-align="bottom" style:writing-mode="lr-tb"/>
    </style:style>
    <style:style style:family="table-cell" style:name="a60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60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71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609">
      <style:paragraph-properties fo:text-align="center" style:tab-stop-distance="1in" fo:margin-left="0in" style:punctuation-wrap="hanging" style:vertical-align="bottom" style:writing-mode="lr-tb"/>
    </style:style>
    <style:style style:family="text" style:name="a712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text-align="center" style:tab-stop-distance="1in" fo:margin-left="0in" style:punctuation-wrap="hanging" style:vertical-align="bottom" style:writing-mode="lr-tb"/>
    </style:style>
    <style:style style:family="table-cell" style:name="a71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71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text-align="center" style:tab-stop-distance="1in" fo:margin-left="0in" style:punctuation-wrap="hanging" style:vertical-align="bottom" style:writing-mode="lr-tb"/>
    </style:style>
    <style:style style:family="table-cell" style:name="a71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82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822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82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825">
      <style:table-row-properties style:row-height="0.40556in"/>
    </style:style>
    <style:style style:family="text" style:name="a82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text-align="center" style:tab-stop-distance="1in" fo:margin-left="0in" style:punctuation-wrap="hanging" style:vertical-align="bottom" style:writing-mode="lr-tb"/>
    </style:style>
    <style:style style:family="text" style:name="a93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2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931">
      <style:paragraph-properties fo:text-align="center" style:tab-stop-distance="1in" fo:margin-left="0in" style:punctuation-wrap="hanging" style:vertical-align="bottom" style:writing-mode="lr-tb"/>
    </style:style>
    <style:style style:family="table-cell" style:name="a50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502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3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503">
      <style:paragraph-properties fo:text-align="center" style:vertical-align="bottom"/>
    </style:style>
    <style:style style:family="table-row" style:name="a934">
      <style:table-row-properties style:row-height="0.40556in"/>
    </style:style>
    <style:style style:family="text" style:name="a93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50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936">
      <style:paragraph-properties fo:text-align="center" style:tab-stop-distance="1in" fo:margin-left="0in" style:punctuation-wrap="hanging" style:vertical-align="bottom" style:writing-mode="lr-tb"/>
    </style:style>
    <style:style style:family="table-row" style:name="a506">
      <style:table-row-properties style:row-height="0.40556in"/>
    </style:style>
    <style:style style:family="text" style:name="a507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3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508">
      <style:paragraph-properties fo:text-align="center" style:vertical-align="bottom"/>
    </style:style>
    <style:style style:family="text" style:name="a939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61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20">
      <style:table-row-properties style:row-height="0.40556in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text-align="center" style:tab-stop-distance="1in" fo:margin-left="0in" style:punctuation-wrap="hanging" style:vertical-align="bottom" style:writing-mode="lr-tb"/>
    </style:style>
    <style:style style:family="table-cell" style:name="a72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72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text-align="center" style:tab-stop-distance="1in" fo:margin-left="0in" style:punctuation-wrap="hanging" style:vertical-align="bottom" style:writing-mode="lr-tb"/>
    </style:style>
    <style:style style:family="table-cell" style:name="a72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83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text-align="center" style:tab-stop-distance="1in" fo:margin-left="0in" style:punctuation-wrap="hanging" style:vertical-align="bottom" style:writing-mode="lr-tb"/>
    </style:style>
    <style:style style:family="text" style:name="a729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text-align="center" style:tab-stop-distance="1in" fo:margin-left="0in" style:punctuation-wrap="hanging" style:vertical-align="bottom" style:writing-mode="lr-tb"/>
    </style:style>
    <style:style style:family="paragraph" style:name="a40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0">
      <style:paragraph-properties fo:text-align="center" style:tab-stop-distance="1in" fo:margin-left="0in" style:punctuation-wrap="hanging" style:vertical-align="bottom" style:writing-mode="lr-tb"/>
    </style:style>
    <style:style style:family="table-cell" style:name="a83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51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839">
      <style:table-row-properties style:row-height="0.40556in"/>
    </style:style>
    <style:style style:family="table" style:name="a408">
      <style:table-properties style:writing-mode="lr-tb"/>
    </style:style>
    <style:style style:family="text" style:name="a51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4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olumn" style:name="a409">
      <style:table-column-properties style:column-width="2.12622in"/>
    </style:style>
    <style:style style:family="paragraph" style:name="a512">
      <style:paragraph-properties fo:text-align="center" style:vertical-align="bottom"/>
    </style:style>
    <style:style style:family="text" style:name="a94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text-align="center" style:tab-stop-distance="1in" fo:margin-left="0in" style:punctuation-wrap="hanging" style:vertical-align="bottom" style:writing-mode="lr-tb"/>
    </style:style>
    <style:style style:family="table-cell" style:name="a51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51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4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516">
      <style:paragraph-properties fo:text-align="center" style:vertical-align="bottom"/>
    </style:style>
    <style:style style:family="table-row" style:name="a947">
      <style:table-row-properties style:row-height="0.40556in"/>
    </style:style>
    <style:style style:family="text" style:name="a94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51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949">
      <style:paragraph-properties fo:text-align="center" style:tab-stop-distance="1in" fo:margin-left="0in" style:punctuation-wrap="hanging" style:vertical-align="bottom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19">
      <style:table-row-properties style:row-height="0.40556in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622">
      <style:table-properties style:writing-mode="lr-tb"/>
    </style:style>
    <style:style style:family="table-column" style:name="a623">
      <style:table-column-properties style:column-width="2.12622in"/>
    </style:style>
    <style:style style:family="table-column" style:name="a624">
      <style:table-column-properties style:column-width="1.25998in"/>
    </style:style>
    <style:style style:family="table-column" style:name="a625">
      <style:table-column-properties style:column-width="3.46495in"/>
    </style:style>
    <style:style style:family="table-row" style:name="a626">
      <style:table-row-properties style:row-height="0.47249in"/>
    </style:style>
    <style:style style:family="text" style:name="a627">
      <style:text-properties fo:font-size="0.25in" style:font-size-asian="0.25in" style:font-size-complex="0.25in" fo:language="en" style:language-asian="zh" fo:country="US" style:country-asian="TW"/>
    </style:style>
    <style:style style:family="paragraph" style:name="a730">
      <style:paragraph-properties fo:text-align="center" style:tab-stop-distance="1in" fo:margin-left="0in" style:punctuation-wrap="hanging" style:vertical-align="bottom" style:writing-mode="lr-tb"/>
    </style:style>
    <style:style style:family="text" style:name="a62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/>
    </style:style>
    <style:style style:family="paragraph" style:name="a629">
      <style:paragraph-properties fo:text-align="center"/>
    </style:style>
    <style:style style:family="table-cell" style:name="a73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733">
      <style:table-row-properties style:row-height="0.40556in"/>
    </style:style>
    <style:style style:family="text" style:name="a73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text-align="center" style:tab-stop-distance="1in" fo:margin-left="0in" style:punctuation-wrap="hanging" style:vertical-align="bottom" style:writing-mode="lr-tb"/>
    </style:style>
    <style:style style:family="table-cell" style:name="a73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73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4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410">
      <style:table-column-properties style:column-width="1.25998in"/>
    </style:style>
    <style:style style:family="paragraph" style:name="a841">
      <style:paragraph-properties fo:text-align="center" style:tab-stop-distance="1in" fo:margin-left="0in" style:punctuation-wrap="hanging" style:vertical-align="bottom" style:writing-mode="lr-tb"/>
    </style:style>
    <style:style style:family="paragraph" style:name="a739">
      <style:paragraph-properties fo:text-align="center" style:tab-stop-distance="1in" fo:margin-left="0in" style:punctuation-wrap="hanging" style:vertical-align="bottom" style:writing-mode="lr-tb"/>
    </style:style>
    <style:style style:family="table-column" style:name="a411">
      <style:table-column-properties style:column-width="3.46495in"/>
    </style:style>
    <style:style style:family="table-row" style:name="a412">
      <style:table-row-properties style:row-height="0.47249in"/>
    </style:style>
    <style:style style:family="table-cell" style:name="a84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413">
      <style:text-properties fo:font-size="0.25in" style:font-size-asian="0.25in" style:font-size-complex="0.25in" fo:language="en" style:language-asian="zh" fo:country="US" style:country-asian="TW"/>
    </style:style>
    <style:style style:family="text" style:name="a84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1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/>
    </style:style>
    <style:style style:family="paragraph" style:name="a845">
      <style:paragraph-properties fo:text-align="center" style:tab-stop-distance="1in" fo:margin-left="0in" style:punctuation-wrap="hanging" style:vertical-align="bottom" style:writing-mode="lr-tb"/>
    </style:style>
    <style:style style:family="paragraph" style:name="a415">
      <style:paragraph-properties fo:text-align="center"/>
    </style:style>
    <style:style style:family="table-cell" style:name="a84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41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4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2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5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849">
      <style:paragraph-properties fo:text-align="center" style:tab-stop-distance="1in" fo:margin-left="0in" style:punctuation-wrap="hanging" style:vertical-align="bottom" style:writing-mode="lr-tb"/>
    </style:style>
    <style:style style:family="text" style:name="a418">
      <style:text-properties fo:font-size="0.25in" style:font-size-asian="0.25in" style:font-size-complex="0.25in" fo:language="en" style:language-asian="zh" fo:country="US" style:country-asian="TW"/>
    </style:style>
    <text:list-style style:name="a578"/>
    <text:list-style style:name="a723"/>
    <text:list-style style:name="a684"/>
    <text:list-style style:name="a727"/>
    <text:list-style style:name="a790"/>
    <text:list-style style:name="a688"/>
    <text:list-style style:name="a832"/>
    <text:list-style style:name="a794"/>
    <text:list-style style:name="a837"/>
    <text:list-style style:name="a941"/>
    <text:list-style style:name="a799"/>
    <text:list-style style:name="a945"/>
    <text:list-style style:name="a470"/>
    <text:list-style style:name="a513"/>
    <text:list-style style:name="a474"/>
    <text:list-style style:name="a517"/>
    <text:list-style style:name="a478"/>
    <text:list-style style:name="a582"/>
    <text:list-style style:name="a587"/>
    <text:list-style style:name="a731"/>
    <text:list-style style:name="a692"/>
    <text:list-style style:name="a736"/>
    <text:list-style style:name="a697"/>
    <text:list-style style:name="a842"/>
    <text:list-style style:name="a846"/>
    <text:list-style style:name="a950"/>
    <text:list-style style:name="a954"/>
    <text:list-style style:name="a416"/>
    <text:list-style style:name="a522"/>
    <text:list-style style:name="a958"/>
    <text:list-style style:name="a483"/>
    <text:list-style style:name="a1002"/>
    <text:list-style style:name="a526"/>
    <text:list-style style:name="a630"/>
    <text:list-style style:name="a487"/>
    <text:list-style style:name="a591"/>
    <text:list-style style:name="a1006"/>
    <text:list-style style:name="a635"/>
    <text:list-style style:name="a740"/>
    <text:list-style style:name="a597"/>
    <text:list-style style:name="a744"/>
    <text:list-style style:name="a850"/>
    <text:list-style style:name="a749"/>
    <text:list-style style:name="a855"/>
    <text:list-style style:name="a421"/>
    <text:list-style style:name="a859"/>
    <text:list-style style:name="a963"/>
    <text:list-style style:name="a426"/>
    <text:list-style style:name="a530"/>
    <text:list-style style:name="a491"/>
    <text:list-style style:name="a967"/>
    <text:list-style style:name="a1010"/>
    <text:list-style style:name="a535"/>
    <text:list-style style:name="a496"/>
    <text:list-style style:name="a640"/>
    <text:list-style style:name="a1015"/>
    <text:list-style style:name="a539"/>
    <text:list-style style:name="a645"/>
    <text:list-style style:name="a1019"/>
    <text:list-style style:name="a649"/>
    <text:list-style style:name="a753"/>
    <text:list-style style:name="a757"/>
    <text:list-style style:name="a863"/>
    <text:list-style style:name="a431"/>
    <text:list-style style:name="a909"/>
    <text:list-style style:name="a971"/>
    <text:list-style style:name="a868"/>
    <text:list-style style:name="a435"/>
    <text:list-style style:name="a976"/>
    <text:list-style style:name="a439"/>
    <text:list-style style:name="a543"/>
    <text:list-style style:name="a1023"/>
    <text:list-style style:name="a548"/>
    <text:list-style style:name="a653"/>
    <text:list-style style:name="a1028"/>
    <text:list-style style:name="a658"/>
    <text:list-style style:name="a762"/>
    <text:list-style style:name="a804"/>
    <text:list-style style:name="a766"/>
    <text:list-style style:name="a808"/>
    <text:list-style style:name="a872"/>
    <text:list-style style:name="a914"/>
    <text:list-style style:name="a876"/>
    <text:list-style style:name="a980"/>
    <text:list-style style:name="a919"/>
    <text:list-style style:name="a444"/>
    <text:list-style style:name="a984"/>
    <text:list-style style:name="a448"/>
    <text:list-style style:name="a552"/>
    <text:list-style style:name="a989"/>
    <text:list-style style:name="a1032"/>
    <text:list-style style:name="a556"/>
    <text:list-style style:name="a701"/>
    <text:list-style style:name="a662"/>
    <text:list-style style:name="a1036"/>
    <text:list-style style:name="a705"/>
    <text:list-style style:name="a666"/>
    <text:list-style style:name="a771"/>
    <text:list-style style:name="a816"/>
    <text:list-style style:name="a776"/>
    <text:list-style style:name="a881"/>
    <text:list-style style:name="a924"/>
    <text:list-style style:name="a885"/>
    <text:list-style style:name="a452"/>
    <text:list-style style:name="a928"/>
    <text:list-style style:name="a889"/>
    <text:list-style style:name="a993"/>
    <text:list-style style:name="a457"/>
    <text:list-style style:name="a602"/>
    <text:list-style style:name="a561"/>
    <text:list-style style:name="a997"/>
    <text:list-style style:name="a606"/>
    <text:list-style style:name="a565"/>
    <text:list-style style:name="a710"/>
    <text:list-style style:name="a671"/>
    <text:list-style style:name="a569"/>
    <text:list-style style:name="a714"/>
    <text:list-style style:name="a675"/>
    <text:list-style style:name="a820"/>
    <text:list-style style:name="a718"/>
    <text:list-style style:name="a780"/>
    <text:list-style style:name="a679"/>
    <text:list-style style:name="a785"/>
    <text:list-style style:name="a828"/>
    <text:list-style style:name="a932"/>
    <text:list-style style:name="a500"/>
    <text:list-style style:name="a461"/>
    <text:list-style style:name="a937"/>
    <text:list-style style:name="a504"/>
    <text:list-style style:name="a465"/>
    <text:list-style style:name="a610"/>
    <text:list-style style:name="a509"/>
    <text:list-style style:name="a574"/>
  </office:automatic-styles>
  <office:body>
    <office:presentation>
      <draw:page draw:name="Slide1" draw:style-name="a398" draw:master-page-name="Master1-Layout1-title-標題投影片" presentation:presentation-page-layout-name="Master1-PPL1" draw:id="Slide-256">
        <draw:frame draw:id="id63" presentation:style-name="a407" draw:name="副標題 2" svg:x="1.15129in" svg:y="0.19632in" svg:width="5.25in" svg:height="0.67206in" presentation:class="subtitle" presentation:placeholder="false">
          <draw:text-box>
            <text:p text:style-name="a406" text:class-names="" text:cond-style-name=""><text:span text:style-name="a399" text:class-names="">傑出</text:span><text:span text:style-name="a400" text:class-names="">校友</text:span><text:span text:style-name="a401" text:class-names="">名冊</text:span><text:span text:style-name="a402" text:class-names="">(87-99</text:span><text:span text:style-name="a403" text:class-names="">年</text:span><text:span text:style-name="a404" text:class-names="">)</text:span><text:span text:style-name="a405" text:class-names=""/></text:p>
          </draw:text-box>
          <svg:title/>
          <svg:desc/>
        </draw:frame>
        <draw:frame draw:id="id64" draw:name="表格 4" svg:x="0.3638in" svg:y="0.82631in" svg:width="6.85115in" svg:height="8.32249in">
          <table:table table:style-name="a408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409" table:default-cell-style-name=""/>
            <table:table-column table:style-name="a410" table:default-cell-style-name=""/>
            <table:table-column table:style-name="a411" table:default-cell-style-name=""/>
            <table:table-row table:style-name="a412" table:default-cell-style-name="">
              <table:table-cell table:style-name="a417">
                <text:list text:style-name="a416">
                  <text:list-item>
                    <text:p text:style-name="a415" text:class-names="" text:cond-style-name=""><text:span text:style-name="a413" text:class-names="">姓名</text:span><text:span text:style-name="a414" text:class-names=""/></text:p>
                  </text:list-item>
                </text:list>
              </table:table-cell>
              <table:table-cell table:style-name="a422">
                <text:list text:style-name="a421">
                  <text:list-item>
                    <text:p text:style-name="a420" text:class-names="" text:cond-style-name=""><text:span text:style-name="a418" text:class-names="">年度</text:span><text:span text:style-name="a419" text:class-names=""/></text:p>
                  </text:list-item>
                </text:list>
              </table:table-cell>
              <table:table-cell table:style-name="a427">
                <text:list text:style-name="a426">
                  <text:list-item>
                    <text:p text:style-name="a425" text:class-names="" text:cond-style-name=""><text:span text:style-name="a423" text:class-names="">類別</text:span><text:span text:style-name="a424" text:class-names=""/></text:p>
                  </text:list-item>
                </text:list>
              </table:table-cell>
            </table:table-row>
            <table:table-row table:style-name="a428" table:default-cell-style-name="">
              <table:table-cell table:style-name="a432">
                <text:list text:style-name="a431">
                  <text:list-item>
                    <text:p text:style-name="a430" text:class-names="" text:cond-style-name=""><text:span text:style-name="a429" text:class-names="">陳淑真</text:span></text:p>
                  </text:list-item>
                </text:list>
              </table:table-cell>
              <table:table-cell table:style-name="a436">
                <text:list text:style-name="a435">
                  <text:list-item>
                    <text:p text:style-name="a434" text:class-names="" text:cond-style-name=""><text:span text:style-name="a433" text:class-names="">87</text:span></text:p>
                  </text:list-item>
                </text:list>
              </table:table-cell>
              <table:table-cell table:style-name="a440">
                <text:list text:style-name="a439">
                  <text:list-item>
                    <text:p text:style-name="a438" text:class-names="" text:cond-style-name=""><text:span text:style-name="a437" text:class-names="">服務類</text:span></text:p>
                  </text:list-item>
                </text:list>
              </table:table-cell>
            </table:table-row>
            <table:table-row table:style-name="a441" table:default-cell-style-name="">
              <table:table-cell table:style-name="a445">
                <text:list text:style-name="a444">
                  <text:list-item>
                    <text:p text:style-name="a443" text:class-names="" text:cond-style-name=""><text:span text:style-name="a442" text:class-names="">陳玉枝</text:span></text:p>
                  </text:list-item>
                </text:list>
              </table:table-cell>
              <table:table-cell table:style-name="a449">
                <text:list text:style-name="a448">
                  <text:list-item>
                    <text:p text:style-name="a447" text:class-names="" text:cond-style-name=""><text:span text:style-name="a446" text:class-names="">90</text:span></text:p>
                  </text:list-item>
                </text:list>
              </table:table-cell>
              <table:table-cell table:style-name="a453">
                <text:list text:style-name="a452">
                  <text:list-item>
                    <text:p text:style-name="a451" text:class-names="" text:cond-style-name=""><text:span text:style-name="a450" text:class-names="">服務類</text:span></text:p>
                  </text:list-item>
                </text:list>
              </table:table-cell>
            </table:table-row>
            <table:table-row table:style-name="a454" table:default-cell-style-name="">
              <table:table-cell table:style-name="a458">
                <text:list text:style-name="a457">
                  <text:list-item>
                    <text:p text:style-name="a456" text:class-names="" text:cond-style-name=""><text:span text:style-name="a455" text:class-names="">莊和子</text:span></text:p>
                  </text:list-item>
                </text:list>
              </table:table-cell>
              <table:table-cell table:style-name="a462">
                <text:list text:style-name="a461">
                  <text:list-item>
                    <text:p text:style-name="a460" text:class-names="" text:cond-style-name=""><text:span text:style-name="a459" text:class-names="">92</text:span></text:p>
                  </text:list-item>
                </text:list>
              </table:table-cell>
              <table:table-cell table:style-name="a466">
                <text:list text:style-name="a465">
                  <text:list-item>
                    <text:p text:style-name="a464" text:class-names="" text:cond-style-name=""><text:span text:style-name="a463" text:class-names="">服務類</text:span></text:p>
                  </text:list-item>
                </text:list>
              </table:table-cell>
            </table:table-row>
            <table:table-row table:style-name="a467" table:default-cell-style-name="">
              <table:table-cell table:style-name="a471">
                <text:list text:style-name="a470">
                  <text:list-item>
                    <text:p text:style-name="a469" text:class-names="" text:cond-style-name=""><text:span text:style-name="a468" text:class-names="">廖美南</text:span></text:p>
                  </text:list-item>
                </text:list>
              </table:table-cell>
              <table:table-cell table:style-name="a475">
                <text:list text:style-name="a474">
                  <text:list-item>
                    <text:p text:style-name="a473" text:class-names="" text:cond-style-name=""><text:span text:style-name="a472" text:class-names="">94</text:span></text:p>
                  </text:list-item>
                </text:list>
              </table:table-cell>
              <table:table-cell table:style-name="a479">
                <text:list text:style-name="a478">
                  <text:list-item>
                    <text:p text:style-name="a477" text:class-names="" text:cond-style-name=""><text:span text:style-name="a476" text:class-names="">服務類</text:span></text:p>
                  </text:list-item>
                </text:list>
              </table:table-cell>
            </table:table-row>
            <table:table-row table:style-name="a480" table:default-cell-style-name="">
              <table:table-cell table:style-name="a484">
                <text:list text:style-name="a483">
                  <text:list-item>
                    <text:p text:style-name="a482" text:class-names="" text:cond-style-name=""><text:span text:style-name="a481" text:class-names="">郭碧照</text:span></text:p>
                  </text:list-item>
                </text:list>
              </table:table-cell>
              <table:table-cell table:style-name="a488">
                <text:list text:style-name="a487">
                  <text:list-item>
                    <text:p text:style-name="a486" text:class-names="" text:cond-style-name=""><text:span text:style-name="a485" text:class-names="">95</text:span></text:p>
                  </text:list-item>
                </text:list>
              </table:table-cell>
              <table:table-cell table:style-name="a492">
                <text:list text:style-name="a491">
                  <text:list-item>
                    <text:p text:style-name="a490" text:class-names="" text:cond-style-name=""><text:span text:style-name="a489" text:class-names="">服務類</text:span></text:p>
                  </text:list-item>
                </text:list>
              </table:table-cell>
            </table:table-row>
            <table:table-row table:style-name="a493" table:default-cell-style-name="">
              <table:table-cell table:style-name="a497">
                <text:list text:style-name="a496">
                  <text:list-item>
                    <text:p text:style-name="a495" text:class-names="" text:cond-style-name=""><text:span text:style-name="a494" text:class-names="">胡玉梅</text:span></text:p>
                  </text:list-item>
                </text:list>
              </table:table-cell>
              <table:table-cell table:style-name="a501">
                <text:list text:style-name="a500">
                  <text:list-item>
                    <text:p text:style-name="a499" text:class-names="" text:cond-style-name=""><text:span text:style-name="a498" text:class-names="">98</text:span></text:p>
                  </text:list-item>
                </text:list>
              </table:table-cell>
              <table:table-cell table:style-name="a505">
                <text:list text:style-name="a504">
                  <text:list-item>
                    <text:p text:style-name="a503" text:class-names="" text:cond-style-name=""><text:span text:style-name="a502" text:class-names="">服務類</text:span></text:p>
                  </text:list-item>
                </text:list>
              </table:table-cell>
            </table:table-row>
            <table:table-row table:style-name="a506" table:default-cell-style-name="">
              <table:table-cell table:style-name="a510">
                <text:list text:style-name="a509">
                  <text:list-item>
                    <text:p text:style-name="a508" text:class-names="" text:cond-style-name=""><text:span text:style-name="a507" text:class-names="">黃麗鄉</text:span></text:p>
                  </text:list-item>
                </text:list>
              </table:table-cell>
              <table:table-cell table:style-name="a514">
                <text:list text:style-name="a513">
                  <text:list-item>
                    <text:p text:style-name="a512" text:class-names="" text:cond-style-name=""><text:span text:style-name="a511" text:class-names="">99</text:span></text:p>
                  </text:list-item>
                </text:list>
              </table:table-cell>
              <table:table-cell table:style-name="a518">
                <text:list text:style-name="a517">
                  <text:list-item>
                    <text:p text:style-name="a516" text:class-names="" text:cond-style-name=""><text:span text:style-name="a515" text:class-names="">創校五十週年熱心公益校友服務獎</text:span></text:p>
                  </text:list-item>
                </text:list>
              </table:table-cell>
            </table:table-row>
            <table:table-row table:style-name="a519" table:default-cell-style-name="">
              <table:table-cell table:style-name="a523">
                <text:list text:style-name="a522">
                  <text:list-item>
                    <text:p text:style-name="a521" text:class-names="" text:cond-style-name=""><text:span text:style-name="a520" text:class-names="">王淑芳</text:span></text:p>
                  </text:list-item>
                </text:list>
              </table:table-cell>
              <table:table-cell table:style-name="a527">
                <text:list text:style-name="a526">
                  <text:list-item>
                    <text:p text:style-name="a525" text:class-names="" text:cond-style-name=""><text:span text:style-name="a524" text:class-names="">99</text:span></text:p>
                  </text:list-item>
                </text:list>
              </table:table-cell>
              <table:table-cell table:style-name="a531">
                <text:list text:style-name="a530">
                  <text:list-item>
                    <text:p text:style-name="a529" text:class-names="" text:cond-style-name=""><text:span text:style-name="a528" text:class-names="">創校五十週年熱心公益校友服務獎</text:span></text:p>
                  </text:list-item>
                </text:list>
              </table:table-cell>
            </table:table-row>
            <table:table-row table:style-name="a532" table:default-cell-style-name="">
              <table:table-cell table:style-name="a536">
                <text:list text:style-name="a535">
                  <text:list-item>
                    <text:p text:style-name="a534" text:class-names="" text:cond-style-name=""><text:span text:style-name="a533" text:class-names="">范君瑜</text:span></text:p>
                  </text:list-item>
                </text:list>
              </table:table-cell>
              <table:table-cell table:style-name="a540">
                <text:list text:style-name="a539">
                  <text:list-item>
                    <text:p text:style-name="a538" text:class-names="" text:cond-style-name=""><text:span text:style-name="a537" text:class-names="">99</text:span></text:p>
                  </text:list-item>
                </text:list>
              </table:table-cell>
              <table:table-cell table:style-name="a544">
                <text:list text:style-name="a543">
                  <text:list-item>
                    <text:p text:style-name="a542" text:class-names="" text:cond-style-name=""><text:span text:style-name="a541" text:class-names="">創校五十週年熱心公益校友服務獎</text:span></text:p>
                  </text:list-item>
                </text:list>
              </table:table-cell>
            </table:table-row>
            <table:table-row table:style-name="a545" table:default-cell-style-name="">
              <table:table-cell table:style-name="a549">
                <text:list text:style-name="a548">
                  <text:list-item>
                    <text:p text:style-name="a547" text:class-names="" text:cond-style-name=""><text:span text:style-name="a546" text:class-names="">陳玫芬</text:span></text:p>
                  </text:list-item>
                </text:list>
              </table:table-cell>
              <table:table-cell table:style-name="a553">
                <text:list text:style-name="a552">
                  <text:list-item>
                    <text:p text:style-name="a551" text:class-names="" text:cond-style-name=""><text:span text:style-name="a550" text:class-names="">99</text:span></text:p>
                  </text:list-item>
                </text:list>
              </table:table-cell>
              <table:table-cell table:style-name="a557">
                <text:list text:style-name="a556">
                  <text:list-item>
                    <text:p text:style-name="a555" text:class-names="" text:cond-style-name=""><text:span text:style-name="a554" text:class-names="">創校五十週年熱心公益校友服務獎</text:span></text:p>
                  </text:list-item>
                </text:list>
              </table:table-cell>
            </table:table-row>
            <table:table-row table:style-name="a558" table:default-cell-style-name="">
              <table:table-cell table:style-name="a562">
                <text:list text:style-name="a561">
                  <text:list-item>
                    <text:p text:style-name="a560" text:class-names="" text:cond-style-name=""><text:span text:style-name="a559" text:class-names="">饒瑞玉</text:span></text:p>
                  </text:list-item>
                </text:list>
              </table:table-cell>
              <table:table-cell table:style-name="a566">
                <text:list text:style-name="a565">
                  <text:list-item>
                    <text:p text:style-name="a564" text:class-names="" text:cond-style-name=""><text:span text:style-name="a563" text:class-names="">99</text:span></text:p>
                  </text:list-item>
                </text:list>
              </table:table-cell>
              <table:table-cell table:style-name="a570">
                <text:list text:style-name="a569">
                  <text:list-item>
                    <text:p text:style-name="a568" text:class-names="" text:cond-style-name=""><text:span text:style-name="a567" text:class-names="">創校五十週年熱心公益校友服務獎</text:span></text:p>
                  </text:list-item>
                </text:list>
              </table:table-cell>
            </table:table-row>
            <table:table-row table:style-name="a571" table:default-cell-style-name="">
              <table:table-cell table:style-name="a575">
                <text:list text:style-name="a574">
                  <text:list-item>
                    <text:p text:style-name="a573" text:class-names="" text:cond-style-name=""><text:span text:style-name="a572" text:class-names="">鄧慶華</text:span></text:p>
                  </text:list-item>
                </text:list>
              </table:table-cell>
              <table:table-cell table:style-name="a579">
                <text:list text:style-name="a578">
                  <text:list-item>
                    <text:p text:style-name="a577" text:class-names="" text:cond-style-name=""><text:span text:style-name="a576" text:class-names="">99</text:span></text:p>
                  </text:list-item>
                </text:list>
              </table:table-cell>
              <table:table-cell table:style-name="a583">
                <text:list text:style-name="a582">
                  <text:list-item>
                    <text:p text:style-name="a581" text:class-names="" text:cond-style-name=""><text:span text:style-name="a580" text:class-names="">創校五十週年熱心公益校友服務獎</text:span></text:p>
                  </text:list-item>
                </text:list>
              </table:table-cell>
            </table:table-row>
            <table:table-row table:style-name="a584" table:default-cell-style-name="">
              <table:table-cell table:style-name="a588">
                <text:list text:style-name="a587">
                  <text:list-item>
                    <text:p text:style-name="a586" text:class-names="" text:cond-style-name=""><text:span text:style-name="a585" text:class-names="">戴美姝</text:span></text:p>
                  </text:list-item>
                </text:list>
              </table:table-cell>
              <table:table-cell table:style-name="a592">
                <text:list text:style-name="a591">
                  <text:list-item>
                    <text:p text:style-name="a590" text:class-names="" text:cond-style-name=""><text:span text:style-name="a589" text:class-names="">99</text:span></text:p>
                  </text:list-item>
                </text:list>
              </table:table-cell>
              <table:table-cell table:style-name="a598">
                <text:list text:style-name="a597">
                  <text:list-item>
                    <text:p text:style-name="a596" text:class-names="" text:cond-style-name=""><text:span text:style-name="a593" text:class-names="">創校五十週年熱心公益校友服務</text:span><text:span text:style-name="a594" text:class-names="">獎</text:span><text:span text:style-name="a595" text:class-names=""/></text:p>
                  </text:list-item>
                </text:list>
              </table:table-cell>
            </table:table-row>
            <table:table-row table:style-name="a599" table:default-cell-style-name="">
              <table:table-cell table:style-name="a603">
                <text:list text:style-name="a602">
                  <text:list-item>
                    <text:p text:style-name="a601" text:class-names="" text:cond-style-name=""><text:span text:style-name="a600" text:class-names="">曾淑梅</text:span></text:p>
                  </text:list-item>
                </text:list>
              </table:table-cell>
              <table:table-cell table:style-name="a607">
                <text:list text:style-name="a606">
                  <text:list-item>
                    <text:p text:style-name="a605" text:class-names="" text:cond-style-name=""><text:span text:style-name="a604" text:class-names="">99</text:span></text:p>
                  </text:list-item>
                </text:list>
              </table:table-cell>
              <table:table-cell table:style-name="a611">
                <text:list text:style-name="a610">
                  <text:list-item>
                    <text:p text:style-name="a609" text:class-names="" text:cond-style-name=""><text:span text:style-name="a608" text:class-names="">創校五十週年熱心公益校友服務獎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2" draw:style-name="a612" draw:master-page-name="Master1-Layout1-title-標題投影片" presentation:presentation-page-layout-name="Master1-PPL1" draw:id="Slide-257">
        <draw:frame draw:id="id65" presentation:style-name="a621" draw:name="副標題 2" svg:x="1.15129in" svg:y="0.19632in" svg:width="5.25in" svg:height="0.67206in" presentation:class="subtitle" presentation:placeholder="false">
          <draw:text-box>
            <text:p text:style-name="a620" text:class-names="" text:cond-style-name=""><text:span text:style-name="a613" text:class-names="">傑出</text:span><text:span text:style-name="a614" text:class-names="">校友</text:span><text:span text:style-name="a615" text:class-names="">名冊</text:span><text:span text:style-name="a616" text:class-names="">(99-108</text:span><text:span text:style-name="a617" text:class-names="">年</text:span><text:span text:style-name="a618" text:class-names="">)</text:span><text:span text:style-name="a619" text:class-names=""/></text:p>
          </draw:text-box>
          <svg:title/>
          <svg:desc/>
        </draw:frame>
        <draw:frame draw:id="id66" draw:name="表格 4" svg:x="0.3638in" svg:y="0.82631in" svg:width="6.85115in" svg:height="8.70174in">
          <table:table table:style-name="a622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623" table:default-cell-style-name=""/>
            <table:table-column table:style-name="a624" table:default-cell-style-name=""/>
            <table:table-column table:style-name="a625" table:default-cell-style-name=""/>
            <table:table-row table:style-name="a626" table:default-cell-style-name="">
              <table:table-cell table:style-name="a631">
                <text:list text:style-name="a630">
                  <text:list-item>
                    <text:p text:style-name="a629" text:class-names="" text:cond-style-name=""><text:span text:style-name="a627" text:class-names="">姓名</text:span><text:span text:style-name="a628" text:class-names=""/></text:p>
                  </text:list-item>
                </text:list>
              </table:table-cell>
              <table:table-cell table:style-name="a636">
                <text:list text:style-name="a635">
                  <text:list-item>
                    <text:p text:style-name="a634" text:class-names="" text:cond-style-name=""><text:span text:style-name="a632" text:class-names="">年度</text:span><text:span text:style-name="a633" text:class-names=""/></text:p>
                  </text:list-item>
                </text:list>
              </table:table-cell>
              <table:table-cell table:style-name="a641">
                <text:list text:style-name="a640">
                  <text:list-item>
                    <text:p text:style-name="a639" text:class-names="" text:cond-style-name=""><text:span text:style-name="a637" text:class-names="">類別</text:span><text:span text:style-name="a638" text:class-names=""/></text:p>
                  </text:list-item>
                </text:list>
              </table:table-cell>
            </table:table-row>
            <table:table-row table:style-name="a642" table:default-cell-style-name="">
              <table:table-cell table:style-name="a646">
                <text:list text:style-name="a645">
                  <text:list-item>
                    <text:p text:style-name="a644" text:class-names="" text:cond-style-name=""><text:span text:style-name="a643" text:class-names="">黃麗鈴</text:span></text:p>
                  </text:list-item>
                </text:list>
              </table:table-cell>
              <table:table-cell table:style-name="a650">
                <text:list text:style-name="a649">
                  <text:list-item>
                    <text:p text:style-name="a648" text:class-names="" text:cond-style-name=""><text:span text:style-name="a647" text:class-names="">99</text:span></text:p>
                  </text:list-item>
                </text:list>
              </table:table-cell>
              <table:table-cell table:style-name="a654">
                <text:list text:style-name="a653">
                  <text:list-item>
                    <text:p text:style-name="a652" text:class-names="" text:cond-style-name=""><text:span text:style-name="a651" text:class-names="">創校五十週年熱心公益校友服務獎</text:span></text:p>
                  </text:list-item>
                </text:list>
              </table:table-cell>
            </table:table-row>
            <table:table-row table:style-name="a655" table:default-cell-style-name="">
              <table:table-cell table:style-name="a659">
                <text:list text:style-name="a658">
                  <text:list-item>
                    <text:p text:style-name="a657" text:class-names="" text:cond-style-name=""><text:span text:style-name="a656" text:class-names="">陳珮</text:span></text:p>
                  </text:list-item>
                </text:list>
              </table:table-cell>
              <table:table-cell table:style-name="a663">
                <text:list text:style-name="a662">
                  <text:list-item>
                    <text:p text:style-name="a661" text:class-names="" text:cond-style-name=""><text:span text:style-name="a660" text:class-names="">99</text:span></text:p>
                  </text:list-item>
                </text:list>
              </table:table-cell>
              <table:table-cell table:style-name="a667">
                <text:list text:style-name="a666">
                  <text:list-item>
                    <text:p text:style-name="a665" text:class-names="" text:cond-style-name=""><text:span text:style-name="a664" text:class-names="">創校五十週年熱心公益校友服務獎</text:span></text:p>
                  </text:list-item>
                </text:list>
              </table:table-cell>
            </table:table-row>
            <table:table-row table:style-name="a668" table:default-cell-style-name="">
              <table:table-cell table:style-name="a672">
                <text:list text:style-name="a671">
                  <text:list-item>
                    <text:p text:style-name="a670" text:class-names="" text:cond-style-name=""><text:span text:style-name="a669" text:class-names="">林淑珍</text:span></text:p>
                  </text:list-item>
                </text:list>
              </table:table-cell>
              <table:table-cell table:style-name="a676">
                <text:list text:style-name="a675">
                  <text:list-item>
                    <text:p text:style-name="a674" text:class-names="" text:cond-style-name=""><text:span text:style-name="a673" text:class-names="">100</text:span></text:p>
                  </text:list-item>
                </text:list>
              </table:table-cell>
              <table:table-cell table:style-name="a680">
                <text:list text:style-name="a679">
                  <text:list-item>
                    <text:p text:style-name="a678" text:class-names="" text:cond-style-name=""><text:span text:style-name="a677" text:class-names="">母校貢獻類</text:span></text:p>
                  </text:list-item>
                </text:list>
              </table:table-cell>
            </table:table-row>
            <table:table-row table:style-name="a681" table:default-cell-style-name="">
              <table:table-cell table:style-name="a685">
                <text:list text:style-name="a684">
                  <text:list-item>
                    <text:p text:style-name="a683" text:class-names="" text:cond-style-name=""><text:span text:style-name="a682" text:class-names="">黃梨香</text:span></text:p>
                  </text:list-item>
                </text:list>
              </table:table-cell>
              <table:table-cell table:style-name="a689">
                <text:list text:style-name="a688">
                  <text:list-item>
                    <text:p text:style-name="a687" text:class-names="" text:cond-style-name=""><text:span text:style-name="a686" text:class-names="">100</text:span></text:p>
                  </text:list-item>
                </text:list>
              </table:table-cell>
              <table:table-cell table:style-name="a693">
                <text:list text:style-name="a692">
                  <text:list-item>
                    <text:p text:style-name="a691" text:class-names="" text:cond-style-name=""><text:span text:style-name="a690" text:class-names="">母校貢獻類</text:span></text:p>
                  </text:list-item>
                </text:list>
              </table:table-cell>
            </table:table-row>
            <table:table-row table:style-name="a694" table:default-cell-style-name="">
              <table:table-cell table:style-name="a698">
                <text:list text:style-name="a697">
                  <text:list-item>
                    <text:p text:style-name="a696" text:class-names="" text:cond-style-name=""><text:span text:style-name="a695" text:class-names="">許秀玲</text:span></text:p>
                  </text:list-item>
                </text:list>
              </table:table-cell>
              <table:table-cell table:style-name="a702">
                <text:list text:style-name="a701">
                  <text:list-item>
                    <text:p text:style-name="a700" text:class-names="" text:cond-style-name=""><text:span text:style-name="a699" text:class-names="">101</text:span></text:p>
                  </text:list-item>
                </text:list>
              </table:table-cell>
              <table:table-cell table:style-name="a706">
                <text:list text:style-name="a705">
                  <text:list-item>
                    <text:p text:style-name="a704" text:class-names="" text:cond-style-name=""><text:span text:style-name="a703" text:class-names="">服務類</text:span></text:p>
                  </text:list-item>
                </text:list>
              </table:table-cell>
            </table:table-row>
            <table:table-row table:style-name="a707" table:default-cell-style-name="">
              <table:table-cell table:style-name="a711">
                <text:list text:style-name="a710">
                  <text:list-item>
                    <text:p text:style-name="a709" text:class-names="" text:cond-style-name=""><text:span text:style-name="a708" text:class-names="">袁素娟</text:span></text:p>
                  </text:list-item>
                </text:list>
              </table:table-cell>
              <table:table-cell table:style-name="a715">
                <text:list text:style-name="a714">
                  <text:list-item>
                    <text:p text:style-name="a713" text:class-names="" text:cond-style-name=""><text:span text:style-name="a712" text:class-names="">102</text:span></text:p>
                  </text:list-item>
                </text:list>
              </table:table-cell>
              <table:table-cell table:style-name="a719">
                <text:list text:style-name="a718">
                  <text:list-item>
                    <text:p text:style-name="a717" text:class-names="" text:cond-style-name=""><text:span text:style-name="a716" text:class-names="">學術類</text:span></text:p>
                  </text:list-item>
                </text:list>
              </table:table-cell>
            </table:table-row>
            <table:table-row table:style-name="a720" table:default-cell-style-name="">
              <table:table-cell table:style-name="a724">
                <text:list text:style-name="a723">
                  <text:list-item>
                    <text:p text:style-name="a722" text:class-names="" text:cond-style-name=""><text:span text:style-name="a721" text:class-names="">羅淑芬</text:span></text:p>
                  </text:list-item>
                </text:list>
              </table:table-cell>
              <table:table-cell table:style-name="a728">
                <text:list text:style-name="a727">
                  <text:list-item>
                    <text:p text:style-name="a726" text:class-names="" text:cond-style-name=""><text:span text:style-name="a725" text:class-names="">102</text:span></text:p>
                  </text:list-item>
                </text:list>
              </table:table-cell>
              <table:table-cell table:style-name="a732">
                <text:list text:style-name="a731">
                  <text:list-item>
                    <text:p text:style-name="a730" text:class-names="" text:cond-style-name=""><text:span text:style-name="a729" text:class-names="">學術類</text:span></text:p>
                  </text:list-item>
                </text:list>
              </table:table-cell>
            </table:table-row>
            <table:table-row table:style-name="a733" table:default-cell-style-name="">
              <table:table-cell table:style-name="a737">
                <text:list text:style-name="a736">
                  <text:list-item>
                    <text:p text:style-name="a735" text:class-names="" text:cond-style-name=""><text:span text:style-name="a734" text:class-names="">李淑杏</text:span></text:p>
                  </text:list-item>
                </text:list>
              </table:table-cell>
              <table:table-cell table:style-name="a741">
                <text:list text:style-name="a740">
                  <text:list-item>
                    <text:p text:style-name="a739" text:class-names="" text:cond-style-name=""><text:span text:style-name="a738" text:class-names="">102</text:span></text:p>
                  </text:list-item>
                </text:list>
              </table:table-cell>
              <table:table-cell table:style-name="a745">
                <text:list text:style-name="a744">
                  <text:list-item>
                    <text:p text:style-name="a743" text:class-names="" text:cond-style-name=""><text:span text:style-name="a742" text:class-names="">服務類</text:span></text:p>
                  </text:list-item>
                </text:list>
              </table:table-cell>
            </table:table-row>
            <table:table-row table:style-name="a746" table:default-cell-style-name="">
              <table:table-cell table:style-name="a750">
                <text:list text:style-name="a749">
                  <text:list-item>
                    <text:p text:style-name="a748" text:class-names="" text:cond-style-name=""><text:span text:style-name="a747" text:class-names="">張月芬</text:span></text:p>
                  </text:list-item>
                </text:list>
              </table:table-cell>
              <table:table-cell table:style-name="a754">
                <text:list text:style-name="a753">
                  <text:list-item>
                    <text:p text:style-name="a752" text:class-names="" text:cond-style-name=""><text:span text:style-name="a751" text:class-names="">102</text:span></text:p>
                  </text:list-item>
                </text:list>
              </table:table-cell>
              <table:table-cell table:style-name="a758">
                <text:list text:style-name="a757">
                  <text:list-item>
                    <text:p text:style-name="a756" text:class-names="" text:cond-style-name=""><text:span text:style-name="a755" text:class-names="">服務類</text:span></text:p>
                  </text:list-item>
                </text:list>
              </table:table-cell>
            </table:table-row>
            <table:table-row table:style-name="a759" table:default-cell-style-name="">
              <table:table-cell table:style-name="a763">
                <text:list text:style-name="a762">
                  <text:list-item>
                    <text:p text:style-name="a761" text:class-names="" text:cond-style-name=""><text:span text:style-name="a760" text:class-names="">陳和庠</text:span></text:p>
                  </text:list-item>
                </text:list>
              </table:table-cell>
              <table:table-cell table:style-name="a767">
                <text:list text:style-name="a766">
                  <text:list-item>
                    <text:p text:style-name="a765" text:class-names="" text:cond-style-name=""><text:span text:style-name="a764" text:class-names="">103</text:span></text:p>
                  </text:list-item>
                </text:list>
              </table:table-cell>
              <table:table-cell table:style-name="a772">
                <text:list text:style-name="a771">
                  <text:list-item>
                    <text:p text:style-name="a770" text:class-names="" text:cond-style-name=""><text:span text:style-name="a768" text:class-names="">服務類</text:span><text:span text:style-name="a769" text:class-names=""/></text:p>
                  </text:list-item>
                </text:list>
              </table:table-cell>
            </table:table-row>
            <table:table-row table:style-name="a773" table:default-cell-style-name="">
              <table:table-cell table:style-name="a777">
                <text:list text:style-name="a776">
                  <text:list-item>
                    <text:p text:style-name="a775" text:class-names="" text:cond-style-name=""><text:span text:style-name="a774" text:class-names="">林佑樺</text:span></text:p>
                  </text:list-item>
                </text:list>
              </table:table-cell>
              <table:table-cell table:style-name="a781">
                <text:list text:style-name="a780">
                  <text:list-item>
                    <text:p text:style-name="a779" text:class-names="" text:cond-style-name=""><text:span text:style-name="a778" text:class-names="">104</text:span></text:p>
                  </text:list-item>
                </text:list>
              </table:table-cell>
              <table:table-cell table:style-name="a786">
                <text:list text:style-name="a785">
                  <text:list-item>
                    <text:p text:style-name="a784" text:class-names="" text:cond-style-name=""><text:span text:style-name="a782" text:class-names="">學術類</text:span><text:span text:style-name="a783" text:class-names=""/></text:p>
                  </text:list-item>
                </text:list>
              </table:table-cell>
            </table:table-row>
            <table:table-row table:style-name="a787" table:default-cell-style-name="">
              <table:table-cell table:style-name="a791">
                <text:list text:style-name="a790">
                  <text:list-item>
                    <text:p text:style-name="a789" text:class-names="" text:cond-style-name=""><text:span text:style-name="a788" text:class-names="">陳淑娟</text:span></text:p>
                  </text:list-item>
                </text:list>
              </table:table-cell>
              <table:table-cell table:style-name="a795">
                <text:list text:style-name="a794">
                  <text:list-item>
                    <text:p text:style-name="a793" text:class-names="" text:cond-style-name=""><text:span text:style-name="a792" text:class-names="">105</text:span></text:p>
                  </text:list-item>
                </text:list>
              </table:table-cell>
              <table:table-cell table:style-name="a800">
                <text:list text:style-name="a799">
                  <text:list-item>
                    <text:p text:style-name="a798" text:class-names="" text:cond-style-name=""><text:span text:style-name="a796" text:class-names="">服務類</text:span><text:span text:style-name="a797" text:class-names=""/></text:p>
                  </text:list-item>
                </text:list>
              </table:table-cell>
            </table:table-row>
            <table:table-row table:style-name="a801" table:default-cell-style-name="">
              <table:table-cell table:style-name="a805">
                <text:list text:style-name="a804">
                  <text:list-item>
                    <text:p text:style-name="a803" text:class-names="" text:cond-style-name=""><text:span text:style-name="a802" text:class-names="">陳惠娟</text:span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>105</text:span></text:p>
                  </text:list-item>
                </text:list>
              </table:table-cell>
              <table:table-cell table:style-name="a812">
                <text:p text:style-name="a811" text:class-names="" text:cond-style-name=""><text:span text:style-name="a810" text:class-names="">學術類</text:span></text:p>
              </table:table-cell>
            </table:table-row>
            <table:table-row table:style-name="a813" table:default-cell-style-name=""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>何淑娟</text:span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8" text:class-names="">106</text:span></text:p>
                  </text:list-item>
                </text:list>
              </table:table-cell>
              <table:table-cell table:style-name="a824">
                <text:p text:style-name="a823" text:class-names="" text:cond-style-name=""><text:span text:style-name="a822" text:class-names="">學術類</text:span></text:p>
              </table:table-cell>
            </table:table-row>
            <table:table-row table:style-name="a825" table:default-cell-style-name=""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>鄒怡真</text:span></text:p>
                  </text:list-item>
                </text:list>
              </table:table-cell>
              <table:table-cell table:style-name="a833">
                <text:list text:style-name="a832">
                  <text:list-item>
                    <text:p text:style-name="a831" text:class-names="" text:cond-style-name=""><text:span text:style-name="a830" text:class-names="">106</text:span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34" text:class-names="">服務類</text:span><text:span text:style-name="a835" text:class-names=""/></text:p>
                  </text:list-item>
                </text:list>
              </table:table-cell>
            </table:table-row>
            <table:table-row table:style-name="a839" table:default-cell-style-name=""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>劉怡</text:span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>107</text:span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>學術類</text:span></text:p>
                  </text:list-item>
                </text:list>
              </table:table-cell>
            </table:table-row>
            <table:table-row table:style-name="a852" table:default-cell-style-name=""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>張麗玉</text:span></text:p>
                  </text:list-item>
                </text:list>
              </table:table-cell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>107</text:span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服務類</text:span></text:p>
                  </text:list-item>
                </text:list>
              </table:table-cell>
            </table:table-row>
            <table:table-row table:style-name="a865" table:default-cell-style-name="">
              <table:table-cell table:style-name="a869">
                <text:list text:style-name="a868">
                  <text:list-item>
                    <text:p text:style-name="a867" text:class-names="" text:cond-style-name=""><text:span text:style-name="a866" text:class-names="">蔡惠珠</text:span></text:p>
                  </text:list-item>
                </text:list>
              </table:table-cell>
              <table:table-cell table:style-name="a873">
                <text:list text:style-name="a872">
                  <text:list-item>
                    <text:p text:style-name="a871" text:class-names="" text:cond-style-name=""><text:span text:style-name="a870" text:class-names="">107</text:span></text:p>
                  </text:list-item>
                </text:list>
              </table:table-cell>
              <table:table-cell table:style-name="a877">
                <text:list text:style-name="a876">
                  <text:list-item>
                    <text:p text:style-name="a875" text:class-names="" text:cond-style-name=""><text:span text:style-name="a874" text:class-names="">服務類</text:span></text:p>
                  </text:list-item>
                </text:list>
              </table:table-cell>
            </table:table-row>
            <table:table-row table:style-name="a878" table:default-cell-style-name="">
              <table:table-cell table:style-name="a882">
                <text:list text:style-name="a881">
                  <text:list-item>
                    <text:p text:style-name="a880" text:class-names="" text:cond-style-name=""><text:span text:style-name="a879" text:class-names="">白香菊</text:span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>108</text:span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>學術類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3" draw:style-name="a891" draw:master-page-name="Master1-Layout1-title-標題投影片" presentation:presentation-page-layout-name="Master1-PPL1" draw:id="Slide-258">
        <draw:frame draw:id="id67" presentation:style-name="a900" draw:name="副標題 2" svg:x="1.15129in" svg:y="0.19632in" svg:width="5.25in" svg:height="0.67206in" presentation:class="subtitle" presentation:placeholder="false">
          <draw:text-box>
            <text:p text:style-name="a899" text:class-names="" text:cond-style-name=""><text:span text:style-name="a892" text:class-names="">傑出</text:span><text:span text:style-name="a893" text:class-names="">校友</text:span><text:span text:style-name="a894" text:class-names="">名冊</text:span><text:span text:style-name="a895" text:class-names="">(108-111</text:span><text:span text:style-name="a896" text:class-names="">年</text:span><text:span text:style-name="a897" text:class-names="">)</text:span><text:span text:style-name="a898" text:class-names=""/></text:p>
          </draw:text-box>
          <svg:title/>
          <svg:desc/>
        </draw:frame>
        <draw:frame draw:id="id68" draw:name="表格 4" svg:x="0.3638in" svg:y="0.82631in" svg:width="6.85115in" svg:height="4.10313in">
          <table:table table:style-name="a901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902" table:default-cell-style-name=""/>
            <table:table-column table:style-name="a903" table:default-cell-style-name=""/>
            <table:table-column table:style-name="a904" table:default-cell-style-name=""/>
            <table:table-row table:style-name="a905" table:default-cell-style-name="">
              <table:table-cell table:style-name="a910">
                <text:list text:style-name="a909">
                  <text:list-item>
                    <text:p text:style-name="a908" text:class-names="" text:cond-style-name=""><text:span text:style-name="a906" text:class-names="">姓名</text:span><text:span text:style-name="a907" text:class-names=""/></text:p>
                  </text:list-item>
                </text:list>
              </table:table-cell>
              <table:table-cell table:style-name="a915">
                <text:list text:style-name="a914">
                  <text:list-item>
                    <text:p text:style-name="a913" text:class-names="" text:cond-style-name=""><text:span text:style-name="a911" text:class-names="">年度</text:span><text:span text:style-name="a912" text:class-names=""/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6" text:class-names="">類別</text:span><text:span text:style-name="a917" text:class-names=""/></text:p>
                  </text:list-item>
                </text:list>
              </table:table-cell>
            </table:table-row>
            <table:table-row table:style-name="a921" table:default-cell-style-name="">
              <table:table-cell table:style-name="a925">
                <text:list text:style-name="a924">
                  <text:list-item>
                    <text:p text:style-name="a923" text:class-names="" text:cond-style-name=""><text:span text:style-name="a922" text:class-names="">蘇淑芬</text:span></text:p>
                  </text:list-item>
                </text:list>
              </table:table-cell>
              <table:table-cell table:style-name="a929">
                <text:list text:style-name="a928">
                  <text:list-item>
                    <text:p text:style-name="a927" text:class-names="" text:cond-style-name=""><text:span text:style-name="a926" text:class-names="">108</text:span></text:p>
                  </text:list-item>
                </text:list>
              </table:table-cell>
              <table:table-cell table:style-name="a933">
                <text:list text:style-name="a932">
                  <text:list-item>
                    <text:p text:style-name="a931" text:class-names="" text:cond-style-name=""><text:span text:style-name="a930" text:class-names="">學術類</text:span></text:p>
                  </text:list-item>
                </text:list>
              </table:table-cell>
            </table:table-row>
            <table:table-row table:style-name="a934" table:default-cell-style-name="">
              <table:table-cell table:style-name="a938">
                <text:list text:style-name="a937">
                  <text:list-item>
                    <text:p text:style-name="a936" text:class-names="" text:cond-style-name=""><text:span text:style-name="a935" text:class-names="">王靜慧</text:span></text:p>
                  </text:list-item>
                </text:list>
              </table:table-cell>
              <table:table-cell table:style-name="a942">
                <text:list text:style-name="a941">
                  <text:list-item>
                    <text:p text:style-name="a940" text:class-names="" text:cond-style-name=""><text:span text:style-name="a939" text:class-names="">108</text:span></text:p>
                  </text:list-item>
                </text:list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3" text:class-names="">服務類</text:span></text:p>
                  </text:list-item>
                </text:list>
              </table:table-cell>
            </table:table-row>
            <table:table-row table:style-name="a947" table:default-cell-style-name=""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>  黃立琪</text:span></text:p>
                  </text:list-item>
                </text:list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2" text:class-names="">109</text:span></text:p>
                  </text:list-item>
                </text:list>
              </table:table-cell>
              <table:table-cell table:style-name="a959">
                <text:list text:style-name="a958">
                  <text:list-item>
                    <text:p text:style-name="a957" text:class-names="" text:cond-style-name=""><text:span text:style-name="a956" text:class-names="">學術類</text:span></text:p>
                  </text:list-item>
                </text:list>
              </table:table-cell>
            </table:table-row>
            <table:table-row table:style-name="a960" table:default-cell-style-name=""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>饒瑞玉</text:span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>109</text:span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>服務類</text:span></text:p>
                  </text:list-item>
                </text:list>
              </table:table-cell>
            </table:table-row>
            <table:table-row table:style-name="a973" table:default-cell-style-name="">
              <table:table-cell table:style-name="a977">
                <text:list text:style-name="a976">
                  <text:list-item>
                    <text:p text:style-name="a975" text:class-names="" text:cond-style-name=""><text:span text:style-name="a974" text:class-names="">黃麗華</text:span></text:p>
                  </text:list-item>
                </text:list>
              </table:table-cell>
              <table:table-cell table:style-name="a981">
                <text:list text:style-name="a980">
                  <text:list-item>
                    <text:p text:style-name="a979" text:class-names="" text:cond-style-name=""><text:span text:style-name="a978" text:class-names="">109</text:span></text:p>
                  </text:list-item>
                </text:list>
              </table:table-cell>
              <table:table-cell table:style-name="a985">
                <text:list text:style-name="a984">
                  <text:list-item>
                    <text:p text:style-name="a983" text:class-names="" text:cond-style-name=""><text:span text:style-name="a982" text:class-names="">服務類</text:span></text:p>
                  </text:list-item>
                </text:list>
              </table:table-cell>
            </table:table-row>
            <table:table-row table:style-name="a986" table:default-cell-style-name="">
              <table:table-cell table:style-name="a990">
                <text:list text:style-name="a989">
                  <text:list-item>
                    <text:p text:style-name="a988" text:class-names="" text:cond-style-name=""><text:span text:style-name="a987" text:class-names="">黃麗華</text:span></text:p>
                  </text:list-item>
                </text:list>
              </table:table-cell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>110</text:span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5" text:class-names="">學術類</text:span></text:p>
                  </text:list-item>
                </text:list>
              </table:table-cell>
            </table:table-row>
            <table:table-row table:style-name="a999" table:default-cell-style-name="">
              <table:table-cell table:style-name="a1003">
                <text:list text:style-name="a1002">
                  <text:list-item>
                    <text:p text:style-name="a1001" text:class-names="" text:cond-style-name=""><text:span text:style-name="a1000" text:class-names="">黃惠眞</text:span></text:p>
                  </text:list-item>
                </text:list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4" text:class-names="">110</text:span></text:p>
                  </text:list-item>
                </text:list>
              </table:table-cell>
              <table:table-cell table:style-name="a1011">
                <text:list text:style-name="a1010">
                  <text:list-item>
                    <text:p text:style-name="a1009" text:class-names="" text:cond-style-name=""><text:span text:style-name="a1008" text:class-names="">服務類</text:span></text:p>
                  </text:list-item>
                </text:list>
              </table:table-cell>
            </table:table-row>
            <table:table-row table:style-name="a1012" table:default-cell-style-name=""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>梁蕙芳</text:span></text:p>
                  </text:list-item>
                </text:list>
              </table:table-cell>
              <table:table-cell table:style-name="a1020">
                <text:list text:style-name="a1019">
                  <text:list-item>
                    <text:p text:style-name="a1018" text:class-names="" text:cond-style-name=""><text:span text:style-name="a1017" text:class-names="">111</text:span></text:p>
                  </text:list-item>
                </text:list>
              </table:table-cell>
              <table:table-cell table:style-name="a1024">
                <text:list text:style-name="a1023">
                  <text:list-item>
                    <text:p text:style-name="a1022" text:class-names="" text:cond-style-name=""><text:span text:style-name="a1021" text:class-names="">學術類</text:span></text:p>
                  </text:list-item>
                </text:list>
              </table:table-cell>
            </table:table-row>
            <table:table-row table:style-name="a1025" table:default-cell-style-name="">
              <table:table-cell table:style-name="a1029">
                <text:list text:style-name="a1028">
                  <text:list-item>
                    <text:p text:style-name="a1027" text:class-names="" text:cond-style-name=""><text:span text:style-name="a1026" text:class-names="">廖彗君</text:span></text:p>
                  </text:list-item>
                </text:list>
              </table:table-cell>
              <table:table-cell table:style-name="a1033">
                <text:list text:style-name="a1032">
                  <text:list-item>
                    <text:p text:style-name="a1031" text:class-names="" text:cond-style-name=""><text:span text:style-name="a1030" text:class-names="">111</text:span></text:p>
                  </text:list-item>
                </text:list>
              </table:table-cell>
              <table:table-cell table:style-name="a1037">
                <text:list text:style-name="a1036">
                  <text:list-item>
                    <text:p text:style-name="a1035" text:class-names="" text:cond-style-name=""><text:span text:style-name="a1034" text:class-names="">服務類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標題及物件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區段標題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兩項物件">
      <presentation:placeholder presentation:object="title" svg:x="0.375in" svg:y="0.40046in" svg:width="6.75in" svg:height="1.66667in"/>
      <presentation:placeholder presentation:object="object" svg:x="0.375in" svg:y="2.33333in" svg:width="3.3125in" svg:height="6.59954in"/>
      <presentation:placeholder presentation:object="object" svg:x="3.8125in" svg:y="2.33333in" svg:width="3.312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比對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只有標題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空白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含標題的內容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含標題的圖片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標題及直排文字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直排標題及文字">
      <presentation:placeholder presentation:object="title" svg:x="5.4375in" svg:y="0.40046in" svg:width="1.6875in" svg:height="8.53241in"/>
      <presentation:placeholder presentation:object="outline" svg:x="0.375in" svg:y="0.40046in" svg:width="4.9375in" svg:height="8.5324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style style:family="table-cell" style:name="a385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6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9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90">
      <style:table-cell-properties/>
    </style:style>
    <style:style style:family="table-cell" style:name="a391">
      <style:table-cell-properties fo:background-color="#fcddcf"/>
    </style:style>
    <style:style style:family="table-cell" style:name="a392">
      <style:table-cell-properties/>
    </style:style>
    <style:style style:family="table-cell" style:name="a393">
      <style:table-cell-properties fo:background-color="#fcddcf"/>
    </style:style>
    <style:style style:family="table-cell" style:name="a394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5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6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7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1">
      <style:table-cell-properties/>
    </style:style>
    <style:style style:family="table-cell" style:name="a382">
      <style:table-cell-properties fo:background-color="#d0d8e8"/>
    </style:style>
    <style:style style:family="table-cell" style:name="a383">
      <style:table-cell-properties/>
    </style:style>
    <style:style style:family="table-cell" style:name="a384">
      <style:table-cell-properties fo:background-color="#d0d8e8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385" table:paragraph-style-name=""/>
      <table:last-row table:style-name="a386" table:paragraph-style-name=""/>
      <table:first-column table:style-name="a387" table:paragraph-style-name=""/>
      <table:last-column table:style-name="a388" table:paragraph-style-name=""/>
      <table:body table:style-name="a380" table:paragraph-style-name=""/>
      <table:even-rows table:style-name="a383" table:paragraph-style-name=""/>
      <table:odd-rows table:style-name="a384" table:paragraph-style-name=""/>
      <table:even-columns table:style-name="a381" table:paragraph-style-name=""/>
      <table:odd-columns table:style-name="a382" table:paragraph-style-name=""/>
    </table:table-template>
    <table:table-template table:name="{93296810-A885-4BE3-A3E7-6D5BEEA58F35}">
      <table:first-row table:style-name="a394" table:paragraph-style-name=""/>
      <table:last-row table:style-name="a395" table:paragraph-style-name=""/>
      <table:first-column table:style-name="a396" table:paragraph-style-name=""/>
      <table:last-column table:style-name="a397" table:paragraph-style-name=""/>
      <table:body table:style-name="a389" table:paragraph-style-name=""/>
      <table:even-rows table:style-name="a392" table:paragraph-style-name=""/>
      <table:odd-rows table:style-name="a393" table:paragraph-style-name=""/>
      <table:even-columns table:style-name="a390" table:paragraph-style-name=""/>
      <table:odd-columns table:style-name="a391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375in" svg:y="0.40046in" svg:width="6.75in" svg:height="1.66667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375in" svg:y="2.33333in" svg:width="6.75in" svg:height="6.5995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375in" svg:y="9.26852in" svg:width="1.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4/4/25</text:date></text:span><text:span text:style-name="a24" text:class-names=""/></text:p>
        </draw:text-box>
        <svg:title/>
        <svg:desc/>
      </draw:frame>
      <draw:frame draw:id="id3" presentation:style-name="a29" draw:name="頁尾版面配置區 4" svg:x="2.5625in" svg:y="9.26852in" svg:width="2.37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5.375in" svg:y="9.26852in" svg:width="1.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5625in" svg:y="3.10648in" svg:width="6.375in" svg:height="2.14352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125in" svg:y="5.66667in" svg:width="5.25in" svg:height="2.5555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375in" svg:y="9.26852in" svg:width="1.75in" svg:height="0.5324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4/4/25</text:date></text:span><text:span text:style-name="a45" text:class-names=""/></text:p>
        </draw:text-box>
        <svg:title/>
        <svg:desc/>
      </draw:frame>
      <draw:frame draw:id="id8" presentation:style-name="a50" draw:name="頁尾版面配置區 4" svg:x="2.5625in" svg:y="9.26852in" svg:width="2.375in" svg:height="0.5324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5.375in" svg:y="9.26852in" svg:width="1.75in" svg:height="0.5324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375in" svg:y="0.40046in" svg:width="6.75in" svg:height="1.66667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375in" svg:y="2.33333in" svg:width="6.75in" svg:height="6.5995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375in" svg:y="9.26852in" svg:width="1.75in" svg:height="0.5324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4/4/25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2.5625in" svg:y="9.26852in" svg:width="2.375in" svg:height="0.5324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5.375in" svg:y="9.26852in" svg:width="1.75in" svg:height="0.5324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59245in" svg:y="6.42593in" svg:width="6.375in" svg:height="1.98611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59245in" svg:y="4.23843in" svg:width="6.375in" svg:height="2.1875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375in" svg:y="9.26852in" svg:width="1.75in" svg:height="0.5324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4/4/25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2.5625in" svg:y="9.26852in" svg:width="2.375in" svg:height="0.5324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5.375in" svg:y="9.26852in" svg:width="1.75in" svg:height="0.5324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375in" svg:y="0.40046in" svg:width="6.75in" svg:height="1.66667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375in" svg:y="2.33333in" svg:width="3.3125in" svg:height="6.59954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3.8125in" svg:y="2.33333in" svg:width="3.3125in" svg:height="6.59954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375in" svg:y="9.26852in" svg:width="1.75in" svg:height="0.5324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4/4/25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2.5625in" svg:y="9.26852in" svg:width="2.375in" svg:height="0.5324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5.375in" svg:y="9.26852in" svg:width="1.75in" svg:height="0.5324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375in" svg:y="0.40046in" svg:width="6.75in" svg:height="1.66667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375in" svg:y="2.23843in" svg:width="3.3138in" svg:height="0.93287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375in" svg:y="3.1713in" svg:width="3.3138in" svg:height="5.76157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3.8099in" svg:y="2.23843in" svg:width="3.3151in" svg:height="0.93287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3.8099in" svg:y="3.1713in" svg:width="3.3151in" svg:height="5.76157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375in" svg:y="9.26852in" svg:width="1.75in" svg:height="0.5324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4/4/25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2.5625in" svg:y="9.26852in" svg:width="2.375in" svg:height="0.5324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5.375in" svg:y="9.26852in" svg:width="1.75in" svg:height="0.5324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375in" svg:y="0.40046in" svg:width="6.75in" svg:height="1.66667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375in" svg:y="9.26852in" svg:width="1.75in" svg:height="0.5324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4/4/25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2.5625in" svg:y="9.26852in" svg:width="2.375in" svg:height="0.5324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5.375in" svg:y="9.26852in" svg:width="1.75in" svg:height="0.5324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375in" svg:y="9.26852in" svg:width="1.75in" svg:height="0.5324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4/4/25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2.5625in" svg:y="9.26852in" svg:width="2.375in" svg:height="0.5324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5.375in" svg:y="9.26852in" svg:width="1.75in" svg:height="0.5324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375in" svg:y="0.39815in" svg:width="2.46745in" svg:height="1.69444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2.93229in" svg:y="0.39815in" svg:width="4.19271in" svg:height="8.53472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375in" svg:y="2.09259in" svg:width="2.46745in" svg:height="6.84028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375in" svg:y="9.26852in" svg:width="1.75in" svg:height="0.5324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4/4/25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2.5625in" svg:y="9.26852in" svg:width="2.375in" svg:height="0.5324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5.375in" svg:y="9.26852in" svg:width="1.75in" svg:height="0.5324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47005in" svg:y="7in" svg:width="4.5in" svg:height="0.8263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1.47005in" svg:y="0.89352in" svg:width="4.5in" svg:height="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1.47005in" svg:y="7.82639in" svg:width="4.5in" svg:height="1.1736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375in" svg:y="9.26852in" svg:width="1.75in" svg:height="0.5324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24/4/25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2.5625in" svg:y="9.26852in" svg:width="2.375in" svg:height="0.5324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5.375in" svg:y="9.26852in" svg:width="1.75in" svg:height="0.5324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375in" svg:y="0.40046in" svg:width="6.75in" svg:height="1.66667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375in" svg:y="2.33333in" svg:width="6.75in" svg:height="6.5995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375in" svg:y="9.26852in" svg:width="1.75in" svg:height="0.5324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24/4/25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2.5625in" svg:y="9.26852in" svg:width="2.375in" svg:height="0.5324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5.375in" svg:y="9.26852in" svg:width="1.75in" svg:height="0.5324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5.4375in" svg:y="0.40046in" svg:width="1.6875in" svg:height="8.5324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375in" svg:y="0.40046in" svg:width="4.9375in" svg:height="8.5324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375in" svg:y="9.26852in" svg:width="1.75in" svg:height="0.5324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24/4/25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2.5625in" svg:y="9.26852in" svg:width="2.375in" svg:height="0.5324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5.375in" svg:y="9.26852in" svg:width="1.75in" svg:height="0.5324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黃晏瑜</dc:creator>
    <meta:creation-date>2024-04-25T05:58:51Z</meta:creation-date>
    <dc:date>2024-06-05T00:31:26Z</dc:date>
    <meta:editing-cycles>4</meta:editing-cycles>
    <meta:editing-duration>PT774S</meta:editing-duration>
    <meta:document-statistic meta:paragraph-count="138" meta:word-count="284"/>
  </office:meta>
</office:document-meta>
</file>