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68in" style:use-optimal-column-width="false"/>
    </style:style>
    <style:style style:name="TableColumn7" style:family="table-column">
      <style:table-column-properties style:column-width="0.4868in" style:use-optimal-column-width="false"/>
    </style:style>
    <style:style style:name="TableColumn8" style:family="table-column">
      <style:table-column-properties style:column-width="0.2784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3" style:family="table">
      <style:table-properties style:width="6.4166in" fo:margin-left="0.0194in" table:align="left"/>
    </style:style>
    <style:style style:name="TableRow13" style:family="table-row">
      <style:table-row-properties style:min-row-height="0.5416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416in" style:use-optimal-row-height="false" fo:keep-together="always"/>
    </style:style>
    <style:style style:name="TableCell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34" style:family="table-row">
      <style:table-row-properties style:min-row-height="0.5416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40" style:family="table-row">
      <style:table-row-properties style:min-row-height="0.541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9" style:family="table-row">
      <style:table-row-properties style:min-row-height="0.5472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347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Row59" style:family="table-row">
      <style:table-row-properties style:min-row-height="0.7361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64" style:family="table-row">
      <style:table-row-properties style:min-row-height="0.3819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71" style:family="table-row">
      <style:table-row-properties style:min-row-height="0.4347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9" style:family="table-row">
      <style:table-row-properties style:min-row-height="0.5437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87" style:family="table-row">
      <style:table-row-properties style:min-row-height="0.5729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6" style:family="table-row">
      <style:table-row-properties style:min-row-height="0.652in" style:use-optimal-row-height="false" fo:keep-together="always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5" style:family="table-row">
      <style:table-row-properties style:min-row-height="0.5972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Row118" style:family="table-row">
      <style:table-row-properties style:min-row-height="0.6312in" style:use-optimal-row-height="false" fo:keep-together="always"/>
    </style:style>
    <style:style style:name="TableCell1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山醫學大學護理科系校友會　　會員入會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　　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/>
            <text:p text:style-name="P24"/>
            <text:p text:style-name="P25"/>
            <text:p text:style-name="P26">請貼二寸</text:p>
            <text:p text:style-name="P27">照片一張</text:p>
          </table:table-cell>
        </table:table-row>
        <table:table-row table:style-name="TableRow28">
          <table:table-cell table:style-name="TableCell29" table:number-columns-spanned="2">
            <text:p text:style-name="P30">生　　日</text:p>
          </table:table-cell>
          <table:covered-table-cell/>
          <table:table-cell table:style-name="TableCell31" table:number-columns-spanned="6">
            <text:p text:style-name="P3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出　生　地</text:p>
          </table:table-cell>
          <table:covered-table-cell/>
          <table:table-cell table:style-name="TableCell43" table:number-columns-spanned="6">
            <text:p text:style-name="P44"><text:span text:style-name="T45"><text:s text:c="9"/>省(市)</text:span><text:span text:style-name="T46"><text:s text:c="9"/></text:span><text:span text:style-name="T47">縣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畢業年度、系所</text:p>
          </table:table-cell>
          <table:covered-table-cell/>
          <table:table-cell table:style-name="TableCell52" table:number-columns-spanned="7">
            <text:p text:style-name="P53"><text:s text:c="28"/>科／系／組／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學　　歷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經　　歷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手機：</text:p>
          </table:table-cell>
        </table:table-row>
        <table:table-row table:style-name="TableRow71"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電話：</text:p>
            <text:p text:style-name="P78">傳真：</text:p>
          </table:table-cell>
        </table:table-row>
        <table:table-row table:style-name="TableRow79"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6">
            <text:p text:style-name="P8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電話：</text:p>
            <text:p text:style-name="P86">傳真：</text:p>
          </table:table-cell>
        </table:table-row>
        <table:table-row table:style-name="TableRow87">
          <table:table-cell table:style-name="TableCell88" table:number-rows-spanned="2">
            <text:p text:style-name="P89">現職</text:p>
          </table:table-cell>
          <table:table-cell table:style-name="TableCell90">
            <text:p text:style-name="P91">名稱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職稱：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址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電話：<text:s/></text:p>
            <text:p text:style-name="P104">傳真：</text:p>
          </table:table-cell>
        </table:table-row>
        <table:table-row table:style-name="TableRow105">
          <table:table-cell table:style-name="TableCell106">
            <text:p text:style-name="P107">審查<text:line-break/>結果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會員<text:line-break/>類別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會員證號碼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/>
            <text:p text:style-name="P121"><text:span text:style-name="T122">　　　　　　　　　　　　 <text:s/></text:span><text:span text:style-name="T123">　申請人：</text:span><text:span text:style-name="T124"><text:s text:c="5"/>　　　　　　　</text:span><text:span text:style-name="T125">　（簽章）</text:span></text:p>
            <text:p text:style-name="P126"/>
            <text:p text:style-name="P127">中 華 民 國 <text:s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會址：</text:span><text:span text:style-name="T130">台中市南區建國北路一段110號 <text:s text:c="2"/></text:span><text:span text:style-name="T131">電話：</text:span><text:span text:style-name="T132">04-24739595#</text:span><text:span text:style-name="T133">34823</text:span><text:span text:style-name="T134"><text:s text:c="2"/></text:span><text:span text:style-name="T135">聯絡人：蔡</text:span><text:span text:style-name="T136">雪雅</text:span></text:p>
      <text:p text:style-name="P137"><text:span text:style-name="T138">電子郵件：csha</text:span><text:span text:style-name="T139">444</text:span><text:span text:style-name="T140">@csh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中山醫學院校友總會　　個人會員入會申請書</dc:title>
    <dc:subject/>
    <meta:initial-creator>中山</meta:initial-creator>
    <dc:creator>Administrator</dc:creator>
    <meta:creation-date>2019-11-04T07:13:00Z</meta:creation-date>
    <dc:date>2019-11-04T07:13:00Z</dc:date>
    <meta:print-date>2008-06-12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